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domain"/><text:bookmark-start text:name="__RefHeading___задание_к_лекции_2_1"/><text:bookmark-start text:name="задание_к_лекции_2"/>Задание к лекции 2<text:bookmark-end text:name="__RefHeading___задание_к_лекции_2_1"/><text:bookmark-end text:name="задание_к_лекции_2"/></text:h>
      <text:p text:style-name="Text_20_body">Компания заключает Договор с Клиентом на распространение Печатной продукции по Подъездам определенных Домов.В Договоре определяются интервалы дат, в течение которых Печатаная продукция должна быть распространена. Клиент характеризуется своим названием.</text:p>
      <text:p text:style-name="Text_20_body">Печатная продукция характеризуется своим названием, весом и габаритами.  В рамках одного Договора может быть распространено несколько различных видов Печатной продукции по нескольким Домам.
Дом характеризуется своим адресом и может содержать дополнительный комментарий, указывающий, например, как лучше к дому подойти/ подъехать и т.п. В Дом находятся Подъезды, в которых находятся почтовые ящики, куда нужно опустить Печатную продукцию. </text:p>
      <text:p text:style-name="Text_20_body">Подъезд имеет номер и может содержать комментарий с дополнительной информацией. Например, «код домофона». В рамках Договора компания выписывает Наряды на распространение на Почтальонов, которые разносят Печатную продукцию по Домам, которые они обслуживают и в которых требуется распространить Печатную продукцию согласно Договору. Почтальоны должны подтвердить, что они разложили Печатную продукцию по почтовым ящикам. В качестве Подтверждения распространения может выступать Фотографии, телефонный звонок или письменный отчет, а зависимости от возможностей Почтальонов.
Подтверждения распространения Почтальонов могут быть проверены.</text:p>
      <text:p text:style-name="Text_20_body">Проверкой занимаются Проверяющие, которые действуют в рамках Наряда на проверку и обслуживают определенное количество Домов. Наряд на проверку указывает, какую Печатную продукцию в каких Домах нужно проверять. В результате проверки Проверяющим создается Проверка подтверждения распространения, которая включает дату и время проверки, а также результат проверки (выполнено или не выполнено). Наряд на распространение и Наряд на проверку характеризуется своим номером и датой. Почтальон и Проверяющий являются Сотрудниками Компании и имеет ФИ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39</meta:creation-date>
    <dc:creator>Generated</dc:creator>
    <dc:date>2026-07-26T05::26:39</dc:date>
    <dc:language>en-US</dc:language>
    <meta:editing-cycles>1</meta:editing-cycles>
    <meta:editing-duration>PT0S</meta:editing-duration>
    <dc:title>courses:man_machine_interface:lecture_domain</dc:title>
  </office:meta>
</office:document-meta>
</file>