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5"/><text:bookmark-start text:name="__RefHeading___лабораторная_работа_5_1"/><text:bookmark-start text:name="лабораторная_работа_5"/>Лабораторная работа №5<text:bookmark-end text:name="__RefHeading___лабораторная_работа_5_1"/><text:bookmark-end text:name="лабораторная_работа_5"/></text:h>
      <text:h text:style-name="Heading_20_2" text:outline-level="2"><text:bookmark-start text:name="__RefHeading___описание_вариантов_использования._описание_предметной_области_2"/><text:bookmark-start text:name="описание_вариантов_использования._описание_предметной_области"/>Описание вариантов использования. Описание предметной области.<text:bookmark-end text:name="__RefHeading___описание_вариантов_использования._описание_предметной_области_2"/><text:bookmark-end text:name="описание_вариантов_использования._описание_предметной_област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исания пользовательских требований и описания предметной области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4</text:p>
        </text:list-item>
        <text:list-item>
          <text:p text:style-name="Numbering_20_1_Content"> Конспект лекций <text:a xlink:type="simple" xlink:href="https://se.moevm.pr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"> Конспект лекций <text:a xlink:type="simple" xlink:href="https://se.moevm.pr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9 «Информационная архитектура»)</text:p>
        </text:list-item>
        <text:list-item>
          <text:p text:style-name="Numbering_20_1_Content_Last"> Конспект лекций <text:a xlink:type="simple" xlink:href="https://se.moevm.pro/doku.php/courses:man_machine_interface:lectures" text:style-name="Internet_20_link" text:visited-style-name="Visited_20_Internet_20_Link">Описание предметной области</text:a> 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Альтернативные потоки;</text:p>
                </text:list-item>
                <text:list-item>
                  <text:p text:style-name="Numbering_20_1_Content"> Исключения;</text:p>
                </text:list-item>
                <text:list-item>
                  <text:p text:style-name="Numbering_20_1_Content"> Бизнес-правила;</text:p>
                </text:list-item>
              </text:list>
            </text:list-item>
            <text:list-item>
              <text:p text:style-name="Numbering_20_1_Content"> в описании вариантов использования детализировать данные, которыми оперирует пользователь и система.	</text:p>
            </text:list-item>
            <text:list-item>
              <text:p text:style-name="Numbering_20_1_Content"> составить описание предметной области, выделив сущности и связи;</text:p>
            </text:list-item>
            <text:list-item>
              <text:p text:style-name="Numbering_20_1_Content_Last"> подобрать 1-2 сущности, для которых описать жизненный цикл смены состояни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Дополненные описание вариантов использования (в табличном виде и графическом с применением Activity Diagram);</text:p>
            </text:list-item>
            <text:list-item>
              <text:p text:style-name="Numbering_20_1_Content"> Концептуальная модель данных (с применением ER или Class Diagram);</text:p>
            </text:list-item>
            <text:list-item>
              <text:p text:style-name="Numbering_20_1_Content"> Жизненный цикл сущностей (с применением State Machine Diagram). 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4.11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0::35:04</meta:creation-date>
    <dc:creator>Generated</dc:creator>
    <dc:date>2026-07-26T00::35:04</dc:date>
    <dc:language>en-US</dc:language>
    <meta:editing-cycles>1</meta:editing-cycles>
    <meta:editing-duration>PT0S</meta:editing-duration>
    <dc:title>courses:man_machine_interface:lab5</dc:title>
  </office:meta>
</office:document-meta>
</file>