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ab2"/><text:bookmark-start text:name="__RefHeading___лабораторная_работа_3_1"/><text:bookmark-start text:name="лабораторная_работа_3"/>Лабораторная работа №3<text:bookmark-end text:name="__RefHeading___лабораторная_работа_3_1"/><text:bookmark-end text:name="лабораторная_работа_3"/></text:h>
      <text:h text:style-name="Heading_20_2" text:outline-level="2"><text:bookmark-start text:name="__RefHeading___поиск_действующих_лиц_2"/><text:bookmark-start text:name="поиск_действующих_лиц"/>Поиск действующих лиц<text:bookmark-end text:name="__RefHeading___поиск_действующих_лиц_2"/><text:bookmark-end text:name="поиск_действующих_лиц"/></text:h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p text:style-name="Text_20_body">Ознакомиться с методами определения целевой аудитории и выявления пользовательских требований.</text:p>
      <text:h text:style-name="Heading_20_3" text:outline-level="3"><text:bookmark-start text:name="__RefHeading___справочные_материалы_4"/><text:bookmark-start text:name="справочные_материалы"/>Справочные материалы<text:bookmark-end text:name="__RefHeading___справочные_материалы_4"/><text:bookmark-end text:name="справочные_материалы"/></text:h>
      <text:list text:style-name="Numbering_20_1" text:continue-numbering="false">
        <text:list-item>
          <text:p text:style-name="Numbering_20_1_Content_First"> Результаты лабораторной работы №1-2</text:p>
        </text:list-item>
        <text:list-item>
          <text:p text:style-name="Numbering_20_1_Content"> Конспект лекций <text:a xlink:type="simple" xlink:href="https://se.moevm.pro/doku.php/courses:man_machine_interface:lectures" text:style-name="Internet_20_link" text:visited-style-name="Visited_20_Internet_20_Link">Пользователь и система. Пользовательские требования</text:a></text:p>
        </text:list-item>
        <text:list-item>
          <text:p text:style-name="Numbering_20_1_Content_Last"> Конспект лекций <text:a xlink:type="simple" xlink:href="https://se.moevm.pro/doku.php/courses:man_machine_interface:lectures" text:style-name="Internet_20_link" text:visited-style-name="Visited_20_Internet_20_Link">Проектирование пользовательского интерфейса. Программа курса</text:a> (см. глава 3 «Пользовательская аудитория»)</text:p>
        </text:list-item>
      </text:list>
      <text:h text:style-name="Heading_20_3" text:outline-level="3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Numbering_20_1" text:continue-numbering="false">
        <text:list-item>
          <text:p text:style-name="Numbering_20_1_Content_First"> MS Word или другой текстовый редактор;</text:p>
        </text:list-item>
        <text:list-item>
          <text:p text:style-name="Numbering_20_1_Content_Last"> Редактор типа Visio, DrawIO, Miro или подобный.</text:p>
        </text:list-item>
      </text:list>
      <text:h text:style-name="Heading_20_3" text:outline-level="3"><text:bookmark-start text:name="__RefHeading___задание_на_лабораторную_работу_6"/><text:bookmark-start text:name="задание_на_лабораторную_работу"/>Задание на лабораторную работу<text:bookmark-end text:name="__RefHeading___задание_на_лабораторную_работу_6"/><text:bookmark-end text:name="задание_на_лабораторную_работу"/></text:h>
      <text:list text:style-name="Numbering_20_1" text:continue-numbering="false">
        <text:list-item>
          <text:p text:style-name="Numbering_20_1_Content_First"> Выделить <text:span text:style-name="Strong_20_Emphasis">минимум</text:span> 4 класса пользователей (обязательно - критерий «по правам доступа к системе (actors)», остальные - на выбор). Чем больше вариантов, актуальных вашей предметной области, тем лучше;</text:p>
        </text:list-item>
        <text:list-item>
          <text:p text:style-name="Numbering_20_1_Content_Last"> Описать профили пользователей (шаблон таблицы см. в лекционных материалах, применяя User Stories/Job Stories).</text:p>
        </text:list-item>
      </text:list>
      <text:h text:style-name="Heading_20_3" text:outline-level="3"><text:bookmark-start text:name="__RefHeading___результат_7"/><text:bookmark-start text:name="результат"/>Результат<text:bookmark-end text:name="__RefHeading___результат_7"/><text:bookmark-end text:name="результат"/></text:h>
      <text:list text:style-name="Numbering_20_1" text:continue-numbering="false">
        <text:list-item>
          <text:p text:style-name="Numbering_20_1_Content_First"> Документ (аналогично доступ <text:span text:style-name="Plugin_Wrap_Span_Highlighted">angelinazxnazarova@yandex.ru</text:span> в Яндекс Документах): <text:span text:style-name="Strong_20_Emphasis">MMI_lab3_Actors_&lt;номер группы&gt;_&lt;фамилии исполнителей&gt;</text:span></text:p>
        </text:list-item>
        <text:list-item>
          <text:p text:style-name="Numbering_20_1_Content"> Состав документа:</text:p>
          <text:list text:style-name="Numbering_20_1">
            <text:list-item>
              <text:p text:style-name="Numbering_20_1_Content"> Классификация пользователей (в графическом виде);</text:p>
            </text:list-item>
            <text:list-item>
              <text:p text:style-name="Numbering_20_1_Content"> Описание пользователей (в табличном виде).</text:p>
            </text:list-item>
          </text:list>
        </text:list-item>
        <text:list-item>
          <text:p text:style-name="Numbering_20_1_Content_Last"> Срок выполнения: <text:span text:style-name="Plugin_Wrap_Span_Highlighted"><text:span text:style-name="Strong_20_Emphasis">20.10.2025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3:21</meta:creation-date>
    <dc:creator>Generated</dc:creator>
    <dc:date>2026-07-26T05::23:21</dc:date>
    <dc:language>en-US</dc:language>
    <meta:editing-cycles>1</meta:editing-cycles>
    <meta:editing-duration>PT0S</meta:editing-duration>
    <dc:title>courses:man_machine_interface:lab2</dc:title>
  </office:meta>
</office:document-meta>
</file>