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3:lab3_vars"/><text:bookmark-start text:name="__RefHeading___варианты_к_лабораторной_работе_3_1"/><text:bookmark-start text:name="варианты_к_лабораторной_работе_3"/>Варианты к лабораторной работе №3<text:bookmark-end text:name="__RefHeading___варианты_к_лабораторной_работе_3_1"/><text:bookmark-end text:name="варианты_к_лабораторной_работе_3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, 8, 19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, 5, 16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0, 15, 18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9, 14, 17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, 12, 1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, 11, 15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, 4, 9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, 10, 18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, 2, 11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, 9, 14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, 16, 19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, 13, 15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3, 14, 19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, 6, 7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, 8, 11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, 10, 18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3, 14, 19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, 8, 11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4, 9, 17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6, 7, 8  </text:p>
          </table:table-cell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Реверс списка. Например: список <text:span text:style-name="Source_20_Text">[1, 2, 3]</text:span> преобразуется в список <text:span text:style-name="Source_20_Text">[3, 2, 1]</text:span>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олучение значения <text:span text:style-name="Emphasis">n</text:span>-го элемента списка. Например: в списке <text:span text:style-name="Source_20_Text">[three, one, two]</text:span> второй элемент равен <text:span text:style-name="Source_20_Text">one</text:span>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Удаление из списка всех элементов, равных 0. Например: список <text:span text:style-name="Source_20_Text">[1, 0, 2, 0, 0, 3]</text:span> преобразуется в список <text:span text:style-name="Source_20_Text">[1, 2, 3]</text:span>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Циклический сдвиг списка вправо на заданное число элементов. Например: список <text:span text:style-name="Source_20_Text">[6, 5, 4, 3, 2, 1]</text:span>, циклически сдвинутый вправо на 2 элемента, преобразуется в список <text:span text:style-name="Source_20_Text">[2, 1, 6, 5, 4, 3]</text:span>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Удаление из списка 2-ого, 4-ого и т.д. элементов. Например: список <text:span text:style-name="Source_20_Text">[6, 5, 4, 3, 2, 1]</text:span> преобразуется в список <text:span text:style-name="Source_20_Text">[6, 4, 2]</text:span>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Замена в списке всех элементов, равных 0, на  -1. Например: список <text:span text:style-name="Source_20_Text">[1, 0, 0]</text:span> преобразуется в список <text:span text:style-name="Source_20_Text">[1, -1, -1]</text:span>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Перевод списка арабских чисел (от 1 до 10) в список римских чисел. Например: список <text:span text:style-name="Source_20_Text">[1, 2, 3]</text:span> преобразуется в список <text:span text:style-name="Source_20_Text">[«I», «II», «III»]</text:span>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определенных элементов в списке. Например: в списке <text:span text:style-name="Source_20_Text">[1, 2, 1, 3, 1]</text:span> три единицы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Подсчет количества элементов списка без какого-либо указываемого элемента. Например: в списке <text:span text:style-name="Source_20_Text">[1, 2, 1, 3, 1]</text:span> два элемента без учета единиц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элементов списка, значения которых лежат в определенном диапазоне. Например: в списке <text:span text:style-name="Source_20_Text">[10, 20, 10, 30, 15]</text:span> два элемента, значения которых больше 10 и меньше 30.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span text:style-name="Source_20_Text">CROSS(X,Y,Z)</text:span> – список <text:span text:style-name="Source_20_Text">Z</text:span> является пересечением списков <text:span text:style-name="Source_20_Text">X</text:span> и <text:span text:style-name="Source_20_Text">Y</text:span>. Реализовать с использованием предиката <text:span text:style-name="Source_20_Text">ENTER(A,X)</text:span> – элемент <text:span text:style-name="Source_20_Text">A</text:span> входит в список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span text:style-name="Source_20_Text">SUFFIX(X,Y)</text:span> – список <text:span text:style-name="Source_20_Text">X</text:span> является суффиксом списка <text:span text:style-name="Source_20_Text">Y</text:span>.<text:line-break/><text:span text:style-name="Source_20_Text">PREFIX(X,Y)</text:span> – список <text:span text:style-name="Source_20_Text">X</text:span> является префиксом списка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span text:style-name="Source_20_Text">NEAR(A,B,L)</text:span> – элементы <text:span text:style-name="Source_20_Text">А</text:span> и <text:span text:style-name="Source_20_Text">В</text:span> находятся рядом в списке (на соседних местах) <text:span text:style-name="Source_20_Text">L</text:span>. Реализовать с использованием предиката <text:span text:style-name="Source_20_Text">AFTER(A,B,L)</text:span> – элемент <text:span text:style-name="Source_20_Text">B</text:span> следует непосредственно за элементом <text:span text:style-name="Source_20_Text">A</text:span> в списке <text:span text:style-name="Source_20_Text">L</text:span>.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span text:style-name="Source_20_Text">SUBLIST(X,Y)</text:span> – список <text:span text:style-name="Source_20_Text">X</text:span> является подсписком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<text:span text:style-name="Source_20_Text">NEXT(A,B,Z)</text:span> – элемент <text:span text:style-name="Source_20_Text">B</text:span> следует за <text:span text:style-name="Source_20_Text">A</text:span> в списке <text:span text:style-name="Source_20_Text">Z</text:span>.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<text:span text:style-name="Source_20_Text">SUBSET(X,Y)</text:span> – элементы списка <text:span text:style-name="Source_20_Text">X</text:span> являются подмножеством элементов списка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<text:span text:style-name="Source_20_Text">SUB(X,Y,Z)</text:span> – множество элементов списка <text:span text:style-name="Source_20_Text">Z</text:span> является разностью множеств элементов списков <text:span text:style-name="Source_20_Text">X</text:span> и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<text:span text:style-name="Source_20_Text">FIRST(A,X)</text:span> – <text:span text:style-name="Source_20_Text">A</text:span> является первым элементом списка <text:span text:style-name="Source_20_Text">X</text:span>. <text:line-break/><text:span text:style-name="Source_20_Text">LAST(A,X)</text:span> – <text:span text:style-name="Source_20_Text">A</text:span> является последним элементом списка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<text:span text:style-name="Source_20_Text">ADD(A,X,Y)</text:span> – в список <text:span text:style-name="Source_20_Text">X</text:span> добавляется элемент <text:span text:style-name="Source_20_Text">A</text:span> с образованием списка <text:span text:style-name="Source_20_Text">Y</text:span>. <text:line-break/><text:span text:style-name="Source_20_Text">DEL(A,X,Y)</text:span> – из списка <text:span text:style-name="Source_20_Text">X</text:span> удаляется элемент <text:span text:style-name="Source_20_Text">A</text:span> с образованием списка <text:span text:style-name="Source_20_Text">Y</text:span>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2:58</meta:creation-date>
    <dc:creator>Generated</dc:creator>
    <dc:date>2026-07-26T08::52:58</dc:date>
    <dc:language>en-US</dc:language>
    <meta:editing-cycles>1</meta:editing-cycles>
    <meta:editing-duration>PT0S</meta:editing-duration>
    <dc:title>courses:knowledge_base_and_expert_system:lab3:lab3_vars</dc:title>
  </office:meta>
</office:document-meta>
</file>