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gui:start"/><text:bookmark-start text:name="__RefHeading___разработка_по_с_gui_1"/><text:bookmark-start text:name="разработка_по_с_gui"/>Разработка ПО с GUI<text:bookmark-end text:name="__RefHeading___разработка_по_с_gui_1"/><text:bookmark-end text:name="разработка_по_с_gui"/></text:h>
      <text:list text:style-name="List_20_1" text:continue-numbering="false">
        <text:list-item>
          <text:p text:style-name="List_20_1_Content_First"> <text:a xlink:type="simple" xlink:href="https://www.youtube.com/watch?v=n9K87FwKUZw&amp;list=PL754BBE9A89BA9D3B" text:style-name="Internet_20_link" text:visited-style-name="Visited_20_Internet_20_Link">Видеолекции по Qt</text:a></text:p>
        </text:list-item>
        <text:list-item>
          <text:p text:style-name="List_20_1_Content"> <text:a xlink:type="simple" xlink:href="https://www.youtube.com/playlist?list=PL6sOPlpzmAmwLDtMn7eUszjdBlqeUvChC" text:style-name="Internet_20_link" text:visited-style-name="Visited_20_Internet_20_Link">Видеолекции по QtQuick</text:a></text:p>
        </text:list-item>
        <text:list-item>
          <text:p text:style-name="List_20_1_Content_Last"> <text:a xlink:type="simple" xlink:href="http://doc.qt.io/qt-5/qtexamplesandtutorials.html" text:style-name="Internet_20_link" text:visited-style-name="Visited_20_Internet_20_Link">Qt tutorials</text:a></text:p>
        </text:list-item>
      </text:list>
      <text:h text:style-name="Heading_20_4" text:outline-level="4"><text:bookmark-start text:name="__RefHeading___этапы_разработки_desktop_приложения_2"/><text:bookmark-start text:name="этапы_разработки_desktop_приложения"/>Этапы разработки Desktop приложения<text:bookmark-end text:name="__RefHeading___этапы_разработки_desktop_приложения_2"/><text:bookmark-end text:name="этапы_разработки_desktop_приложения"/></text:h>
      <text:list text:style-name="List_20_1" text:continue-numbering="false">
        <text:list-item>
          <text:p text:style-name="List_20_1_Content_First"> <text:a xlink:type="simple" xlink:href="https://se.moevm.pro/doku.php/courses:gui:stage1" text:style-name="Internet_20_link" text:visited-style-name="Visited_20_Internet_20_Link">1.Описание и анализ проекта</text:a></text:p>
        </text:list-item>
        <text:list-item>
          <text:p text:style-name="List_20_1_Content"> <text:a xlink:type="simple" xlink:href="https://se.moevm.pro/doku.php/courses:gui:stage2" text:style-name="Internet_20_link" text:visited-style-name="Visited_20_Internet_20_Link">2.Основные итерации</text:a></text:p>
        </text:list-item>
        <text:list-item>
          <text:p text:style-name="List_20_1_Content"> <text:a xlink:type="simple" xlink:href="https://se.moevm.pro/doku.php/courses:gui:stage3" text:style-name="Internet_20_link" text:visited-style-name="Visited_20_Internet_20_Link">3.Релиз windows</text:a></text:p>
        </text:list-item>
        <text:list-item>
          <text:p text:style-name="List_20_1_Content_Last"> <text:a xlink:type="simple" xlink:href="https://se.moevm.pro/doku.php/courses:gui:stage4" text:style-name="Internet_20_link" text:visited-style-name="Visited_20_Internet_20_Link">4.Релиз linux</text:a></text:p>
        </text:list-item>
      </text:list>
      <text:h text:style-name="Heading_20_4" text:outline-level="4"><text:bookmark-start text:name="__RefHeading___полезные_ссылки_3"/><text:bookmark-start text:name="полезные_ссылки"/>Полезные ссылки<text:bookmark-end text:name="__RefHeading___полезные_ссылки_3"/><text:bookmark-end text:name="полезные_ссылки"/></text:h>
      <text:list text:style-name="List_20_1" text:continue-numbering="false">
        <text:list-item>
          <text:p text:style-name="LastListParagraph_List_20_1_Content_First"> <text:a xlink:type="simple" xlink:href="https://ocw.mit.edu/courses/electrical-engineering-and-computer-science/6-831-user-interface-design-and-implementation-spring-2011/index.htm" text:style-name="Internet_20_link" text:visited-style-name="Visited_20_Internet_20_Link">MIT 6.831 User Interface Design and Imple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39</meta:creation-date>
    <dc:creator>Generated</dc:creator>
    <dc:date>2026-07-26T04::05:39</dc:date>
    <dc:language>en-US</dc:language>
    <meta:editing-cycles>1</meta:editing-cycles>
    <meta:editing-duration>PT0S</meta:editing-duration>
    <dc:title>courses:gui:start</dc:title>
  </office:meta>
</office:document-meta>
</file>