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prac1:prac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            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вариант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</text:p>
          </table:table-cell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31:55</meta:creation-date>
    <dc:creator>Generated</dc:creator>
    <dc:date>2026-07-26T08::31:55</dc:date>
    <dc:language>en-US</dc:language>
    <meta:editing-cycles>1</meta:editing-cycles>
    <meta:editing-duration>PT0S</meta:editing-duration>
    <dc:title>courses:digital_signal_processing:prac1:prac1-vars</dc:title>
  </office:meta>
</office:document-meta>
</file>