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platforms"/><text:bookmark-start text:name="__RefHeading___цифровые_платформы_1"/><text:bookmark-start text:name="цифровые_платформы"/>Цифровые платформы<text:bookmark-end text:name="__RefHeading___цифровые_платформы_1"/><text:bookmark-end text:name="цифровые_платформы"/></text:h>
      <text:h text:style-name="Heading_20_2" text:outline-level="2"><text:bookmark-start text:name="__RefHeading___платформы_для_коммцуникации_2"/><text:bookmark-start text:name="платформы_для_коммцуникации"/>Платформы для коммцуникации<text:bookmark-end text:name="__RefHeading___платформы_для_коммцуникации_2"/><text:bookmark-end text:name="платформы_для_коммцуникации"/></text:h>
      <text:p text:style-name="Text_20_body">Для коммуникации студентов и преподавателей используются следующие платформы:</text:p>
      <text:list text:style-name="List_20_1" text:continue-numbering="false">
        <text:list-item>
          <text:p text:style-name="List_20_1_Content_First"> почта</text:p>
        </text:list-item>
        <text:list-item>
          <text:p text:style-name="List_20_1_Content"> <text:a xlink:type="simple" xlink:href="https://zoom.us/ru" text:style-name="Internet_20_link" text:visited-style-name="Visited_20_Internet_20_Link">Zoom</text:a></text:p>
        </text:list-item>
        <text:list-item>
          <text:p text:style-name="List_20_1_Content"> <text:a xlink:type="simple" xlink:href="https://student-chat.moevm.pro/" text:style-name="Internet_20_link" text:visited-style-name="Visited_20_Internet_20_Link">Rocket.Chat</text:a></text:p>
        </text:list-item>
        <text:list-item>
          <text:p text:style-name="List_20_1_Content"> <text:a xlink:type="simple" xlink:href="https://pruffme.com/" text:style-name="Internet_20_link" text:visited-style-name="Visited_20_Internet_20_Link">Pruffme</text:a></text:p>
        </text:list-item>
        <text:list-item>
          <text:p text:style-name="List_20_1_Content_Last"> <text:a xlink:type="simple" xlink:href="https://jazz.sber.ru/" text:style-name="Internet_20_link" text:visited-style-name="Visited_20_Internet_20_Link">SberJazz</text:a></text:p>
        </text:list-item>
      </text:list>
      <text:p text:style-name="Text_20_body"><text:span text:style-name="underline">При прохождении курса Вам необходимо завести аккаунты для каждой из этих платформ и проверить их работу на вашем компьютере!</text:span></text:p>
      <text:p text:style-name="Text_20_body">В Zoom необходимо проверить работу следующих функций: <text:span text:style-name="Strong_20_Emphasis">демонстрация экрана</text:span>, <text:span text:style-name="Strong_20_Emphasis">вывод звука динамиков</text:span>, <text:span text:style-name="Strong_20_Emphasis">микрофон</text:span>, <text:span text:style-name="Strong_20_Emphasis">работа web-камеры</text:span>, <text:span text:style-name="Strong_20_Emphasis">запись звонка</text:span>. <text:span text:style-name="underline">Все эти функции могут быть использованы при прохождении курса!</text:span></text:p>
      <text:p text:style-name="Text_20_body">Zoom можно использовать, как прогрмму, так и web-приложение. Использование desktop-приложений рекомендуется, поскольку они более стабильны и не зависят от браузера.</text:p>
      <text:h text:style-name="Heading_20_2" text:outline-level="2"><text:bookmark-start text:name="__RefHeading___платформы_для_обучения_3"/><text:bookmark-start text:name="платформы_для_обучения"/>Платформы для обучения<text:bookmark-end text:name="__RefHeading___платформы_для_обучения_3"/><text:bookmark-end text:name="платформы_для_обучения"/></text:h>
      <text:p text:style-name="Text_20_body">Обучение может проходить с помощью платформ <text:span text:style-name="Emphasis">moodle</text:span>:</text:p>
      <text:list text:style-name="List_20_1" text:continue-numbering="false">
        <text:list-item>
          <text:p text:style-name="List_20_1_Content_First"> <text:a xlink:type="simple" xlink:href="https://e.moevm.pro/" text:style-name="Internet_20_link" text:visited-style-name="Visited_20_Internet_20_Link">Курсы кафедры МО ЭВМ</text:a></text:p>
        </text:list-item>
        <text:list-item>
          <text:p text:style-name="List_20_1_Content_Last"> <text:a xlink:type="simple" xlink:href="https://vec.etu.ru/moodle/" text:style-name="Internet_20_link" text:visited-style-name="Visited_20_Internet_20_Link">Курсы дисциплин других кафедр</text:a></text:p>
        </text:list-item>
      </text:list>
      <text:p text:style-name="Text_20_body">Также при защите лабораторных, курсовых работ, написании тестов и экзаменов в дистанционном формате может использоваться <text:a xlink:type="simple" xlink:href="https://proctoring.moevm.pro/" text:style-name="Internet_20_link" text:visited-style-name="Visited_20_Internet_20_Link">прокторинг</text:a>. Рекомендуется использовать <text:a xlink:type="simple" xlink:href="https://www.google.com/intl/ru_ru/chrome/" text:style-name="Internet_20_link" text:visited-style-name="Visited_20_Internet_20_Link">Google Chrome</text:a>. Также рекомендуется логиниться через google-аккаунт.</text:p>
      <text:p text:style-name="Text_20_body">Обучение по дисциплинам Информатика и Программирование нацелено на операционную систему Linux. Мы рекомендуем использовать дистрибутив <text:a xlink:type="simple" xlink:href="https://ubuntu.com/" text:style-name="Internet_20_link" text:visited-style-name="Visited_20_Internet_20_Link">Ubuntu</text:a>, так как он относительно прост для новых пользователей. Если вы по каким-то причинам не хотите устанавливать себе ОС Linux, то рекоммендуется установить <text:a xlink:type="simple" xlink:href="https://www.virtualbox.org/" text:style-name="Internet_20_link" text:visited-style-name="Visited_20_Internet_20_Link">VirtulaBox</text:a> и загрузить специально подготовленный образ виртуальной машины: <text:a xlink:type="simple" xlink:href="https://se.moevm.pro/doku.php/programming:vbox_image" text:style-name="Internet_20_link" text:visited-style-name="Visited_20_Internet_20_Link">Образ для VirtualBox</text:a>.</text:p>
      <text:h text:style-name="Heading_20_2" text:outline-level="2"><text:bookmark-start text:name="__RefHeading___трудности_при_использовании_цифровых_платформ_4"/><text:bookmark-start text:name="трудности_при_использовании_цифровых_платформ"/>Трудности при использовании цифровых платформ<text:bookmark-end text:name="__RefHeading___трудности_при_использовании_цифровых_платформ_4"/><text:bookmark-end text:name="трудности_при_использовании_цифровых_платформ"/></text:h>
      <text:p text:style-name="Text_20_body"><text:span text:style-name="Strong_20_Emphasis"><text:span text:style-name="underline">При возникновении любых трудностей необходимо связяться с преподавателем дисциплины согласно правилам: <text:a xlink:type="simple" xlink:href="https://se.moevm.pro/doku.php/courses:communication_rules" text:style-name="Internet_20_link" text:visited-style-name="Visited_20_Internet_20_Link">Правила коммуникации</text:a>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19</meta:creation-date>
    <dc:creator>Generated</dc:creator>
    <dc:date>2026-07-26T05::24:19</dc:date>
    <dc:language>en-US</dc:language>
    <meta:editing-cycles>1</meta:editing-cycles>
    <meta:editing-duration>PT0S</meta:editing-duration>
    <dc:title>courses:digital_platforms</dc:title>
  </office:meta>
</office:document-meta>
</file>