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"/><text:bookmark-start text:name="__RefHeading___базы_данных_1"/><text:bookmark-start text:name="базы_данных"/>Базы данных<text:bookmark-end text:name="__RefHeading___базы_данных_1"/><text:bookmark-end text:name="базы_данных"/></text:h>
      <text:h text:style-name="Heading_20_2" text:outline-level="2"><text:bookmark-start text:name="__RefHeading___коммуникация_2"/><text:bookmark-start text:name="коммуникация"/>Коммуникация<text:bookmark-end text:name="__RefHeading___коммуникация_2"/><text:bookmark-end text:name="коммуникация"/></text:h>
      <text:list text:style-name="List_20_1" text:continue-numbering="false">
        <text:list-item>
          <text:p text:style-name="List_20_1_Content_First"> <text:a xlink:type="simple" xlink:href="https://stepik.org/join-class/290bedb81b30523e17335e6932b5b2b238dd93a0" text:style-name="Internet_20_link" text:visited-style-name="Visited_20_Internet_20_Link">Класс для прохождения курса на степике (перейдите по ссылке, пожалуйста)</text:a> </text:p>
        </text:list-item>
        <text:list-item>
          <text:p text:style-name="List_20_1_Content"> <text:a xlink:type="simple" xlink:href="https://student-chat2.moevm.pro/channel/SQL-2025" text:style-name="Internet_20_link" text:visited-style-name="Visited_20_Internet_20_Link">Пространство в Rocket.Chat для курса (присоединитесь, пожалуйста)</text:a></text:p>
        </text:list-item>
        <text:list-item>
          <text:p text:style-name="List_20_1_Content_Last"> <text:a xlink:type="simple" xlink:href="https://docs.google.com/forms/d/e/1FAIpQLSfcqERiyi8mv0SAA99DudvQI5znoQuAQKi5YJfyKmkCQtjLEA/viewform?usp=header" text:style-name="Internet_20_link" text:visited-style-name="Visited_20_Internet_20_Link">Форма (заполните, пожалуйста)</text:a></text:p>
        </text:list-item>
      </text:list>
      <text:h text:style-name="Heading_20_2" text:outline-level="2"><text:bookmark-start text:name="__RefHeading___материалы_3"/><text:bookmark-start text:name="материалы"/>Материалы<text:bookmark-end text:name="__RefHeading___материалы_3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pro/doku.php/courses:databases:mark" text:style-name="Internet_20_link" text:visited-style-name="Visited_20_Internet_20_Link">Как и за что формируется ваша оценка</text:a></text:p>
        </text:list-item>
        <text:list-item>
          <text:p text:style-name="List_20_1_Content"> <text:a xlink:type="simple" xlink:href="https://vec.etu.ru/moodle/enrol/index.php?id=24364" text:style-name="Internet_20_link" text:visited-style-name="Visited_20_Internet_20_Link">Материалы курса</text:a> (презентации лекций и т.п.)</text:p>
        </text:list-item>
        <text:list-item>
          <text:p text:style-name="List_20_1_Content"> <text:a xlink:type="simple" xlink:href="https://docs.google.com/spreadsheets/d/1sfC6faQRIRnyy3cCCUPmC6MhUjank5Ayw3QJ80GUzZc/edit?gid=1090735063#gid=1090735063" text:style-name="Internet_20_link" text:visited-style-name="Visited_20_Internet_20_Link">План занятий</text:a></text:p>
        </text:list-item>
        <text:list-item>
          <text:p text:style-name="List_20_1_Content"> <text:a xlink:type="simple" xlink:href="https://www.youtube.com/playlist?list=PLplYTvoIyforl-YhGv7y5mXOO5KcPeLa4" text:style-name="Internet_20_link" text:visited-style-name="Visited_20_Internet_20_Link">Видеозаписи лекций</text:a> (2021)</text:p>
        </text:list-item>
        <text:list-item>
          <text:p text:style-name="List_20_1_Content"> <text:a xlink:type="simple" xlink:href="https://stepik.org/course/63054/syllabus" text:style-name="Internet_20_link" text:visited-style-name="Visited_20_Internet_20_Link">Онлайн-курс (только бесплатные задачи, никаких денег никому платить не нужно)</text:a></text:p>
        </text:list-item>
        <text:list-item>
          <text:p text:style-name="List_20_1_Content"> <text:a xlink:type="simple" xlink:href="https://e.moevm.pro/mod/quiz/view.php?id=3085" text:style-name="Internet_20_link" text:visited-style-name="Visited_20_Internet_20_Link">Пример контрольной</text:a></text:p>
        </text:list-item>
        <text:list-item>
          <text:p text:style-name="List_20_1_Content"> <text:a xlink:type="simple" xlink:href="https://se.moevm.pro/doku.php/courses:databases:labs" text:style-name="Internet_20_link" text:visited-style-name="Visited_20_Internet_20_Link">Как готовить задания по лабораторным</text:a></text:p>
        </text:list-item>
        <text:list-item>
          <text:p text:style-name="List_20_1_Content"> <text:a xlink:type="simple" xlink:href="https://se.moevm.pro/doku.php/courses:databases:controls" text:style-name="Internet_20_link" text:visited-style-name="Visited_20_Internet_20_Link">Проведение КР в Moodle с прокторингом</text:a></text:p>
        </text:list-item>
        <text:list-item>
          <text:p text:style-name="List_20_1_Content_Last"> <text:a xlink:type="simple" xlink:href="https://se.moevm.pro/doku.php/courses:databases:books" text:style-name="Internet_20_link" text:visited-style-name="Visited_20_Internet_20_Link">Список литератур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4:34</meta:creation-date>
    <dc:creator>Generated</dc:creator>
    <dc:date>2026-07-26T04::04:34</dc:date>
    <dc:language>en-US</dc:language>
    <meta:editing-cycles>1</meta:editing-cycles>
    <meta:editing-duration>PT0S</meta:editing-duration>
    <dc:title>courses:databases</dc:title>
  </office:meta>
</office:document-meta>
</file>