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atabases:labs"/><text:bookmark-start text:name="__RefHeading___как_готовить_задания_по_лабораторным_1"/><text:bookmark-start text:name="как_готовить_задания_по_лабораторным"/>Как готовить задания по лабораторным<text:bookmark-end text:name="__RefHeading___как_готовить_задания_по_лабораторным_1"/><text:bookmark-end text:name="как_готовить_задания_по_лабораторным"/></text:h>
      <text:p text:style-name="Text_20_body">Задания и примеры лабораторных работ по курсу БД: <text:a xlink:type="simple" xlink:href="https://github.com/moevm/db_sql_lab_examples" text:style-name="Internet_20_link" text:visited-style-name="Visited_20_Internet_20_Link">https://github.com/moevm/db_sql_lab_examples</text:a></text:p>
      <text:p text:style-name="Text_20_body">Описание лабораторных работ представлено в соответствующих папках репозитория. </text:p>
      <text:h text:style-name="Heading_20_2" text:outline-level="2"><text:bookmark-start text:name="__RefHeading___варианты_заданий_лабораторных_работ_2"/><text:bookmark-start text:name="варианты_заданий_лабораторных_работ"/>Варианты заданий лабораторных работ<text:bookmark-end text:name="__RefHeading___варианты_заданий_лабораторных_работ_2"/><text:bookmark-end text:name="варианты_заданий_лабораторных_работ"/></text:h>
      <text:p text:style-name="Text_20_body">Описаны в репозитории <text:a xlink:type="simple" xlink:href="https://github.com/moevm/db_sql_lab_examples/blob/main/lab-1/variants.md" text:style-name="Internet_20_link" text:visited-style-name="Visited_20_Internet_20_Link">https://github.com/moevm/db_sql_lab_examples/blob/main/lab-1/variants.md</text:a></text:p>
      <text:h text:style-name="Heading_20_2" text:outline-level="2"><text:bookmark-start text:name="__RefHeading___подготовка_3"/><text:bookmark-start text:name="подготовка"/>Подготовка<text:bookmark-end text:name="__RefHeading___подготовка_3"/><text:bookmark-end text:name="подготовка"/></text:h>
      <text:list text:style-name="List_20_1" text:continue-numbering="false">
        <text:list-item>
          <text:p text:style-name="List_20_1_Content_First"> Лабораторные задания выполняюте заранее и создается PR. <text:span text:style-name="Strong_20_Emphasis">Пулл-реквест должен быть создан не позже дедлайна (см. ниже)!</text:span></text:p>
          <text:list text:style-name="List_20_1">
            <text:list-item>
              <text:p text:style-name="List_20_1_Content"> PR должен быть создан с полностью выполненной ЛР. Если на момент дедлайна в PR нет каких-то заданий - они не засчитываются.</text:p>
            </text:list-item>
            <text:list-item>
              <text:p text:style-name="List_20_1_Content"> Для всех работ нужно создавать отдельную ветку.</text:p>
            </text:list-item>
            <text:list-item>
              <text:p text:style-name="List_20_1_Content"> Для каждой работы сначала должна пройти автоматическая проверка через CI. Потом работу смотрит преподаватель.</text:p>
            </text:list-item>
          </text:list>
        </text:list-item>
        <text:list-item>
          <text:p text:style-name="List_20_1_Content"> Все файлы по ЛР N должны находиться в папке <text:span text:style-name="Strong_20_Emphasis">&lt;Номер группы&gt;_&lt;фамилия (транслит)&gt;/lab&lt;N&gt;/</text:span></text:p>
        </text:list-item>
        <text:list-item>
          <text:p text:style-name="List_20_1_Content"> Для лаб. работ название PR должно иметь следующий вид <text:span text:style-name="Strong_20_Emphasis">&lt;Номер группы&gt;_&lt;фамилия&gt;_lab&lt;Номер работы&gt;</text:span>.</text:p>
        </text:list-item>
        <text:list-item>
          <text:p text:style-name="List_20_1_Content"> В PR должны быть отчет в формате pdf и в редактируемом формате (latex, docx или иной). Положить в папку <text:span text:style-name="Strong_20_Emphasis">report</text:span> лаборатоной работы с названиями <text:span text:style-name="Strong_20_Emphasis">lab&lt;Номер работы&gt;.pdf</text:span> и <text:span text:style-name="Strong_20_Emphasis">lab&lt;Номер работы&gt;.docx</text:span>.</text:p>
        </text:list-item>
        <text:list-item>
          <text:p text:style-name="List_20_1_Content_Last"> Файлы необходимые для сдачи также положить в репозиторий в папку лабораторной работы (смотри описание лаб. работ).</text:p>
        </text:list-item>
      </text:list>
      <text:p text:style-name="Text_20_body">Все лабораторные работы надо загружать в репозиторий своей группы:</text:p>
      <text:list text:style-name="List_20_1" text:continue-numbering="false">
        <text:list-item>
          <text:p text:style-name="List_20_1_Content_First"> <text:a xlink:type="simple" xlink:href="https://github.com/moevm/sql-2025-3341" text:style-name="Internet_20_link" text:visited-style-name="Visited_20_Internet_20_Link">https://github.com/moevm/sql-2025-3341</text:a></text:p>
        </text:list-item>
        <text:list-item>
          <text:p text:style-name="List_20_1_Content"> <text:a xlink:type="simple" xlink:href="https://github.com/moevm/sql-2025-3342" text:style-name="Internet_20_link" text:visited-style-name="Visited_20_Internet_20_Link">https://github.com/moevm/sql-2025-3342</text:a></text:p>
        </text:list-item>
        <text:list-item>
          <text:p text:style-name="List_20_1_Content"> <text:a xlink:type="simple" xlink:href="https://github.com/moevm/sql-2025-3343" text:style-name="Internet_20_link" text:visited-style-name="Visited_20_Internet_20_Link">https://github.com/moevm/sql-2025-3343</text:a></text:p>
        </text:list-item>
        <text:list-item>
          <text:p text:style-name="List_20_1_Content"> <text:a xlink:type="simple" xlink:href="https://github.com/moevm/sql-2025-3344" text:style-name="Internet_20_link" text:visited-style-name="Visited_20_Internet_20_Link">https://github.com/moevm/sql-2025-3344</text:a></text:p>
        </text:list-item>
        <text:list-item>
          <text:p text:style-name="List_20_1_Content"> <text:a xlink:type="simple" xlink:href="https://github.com/moevm/sql-2025-3388" text:style-name="Internet_20_link" text:visited-style-name="Visited_20_Internet_20_Link">https://github.com/moevm/sql-2025-3388</text:a></text:p>
        </text:list-item>
        <text:list-item>
          <text:p text:style-name="List_20_1_Content"> <text:a xlink:type="simple" xlink:href="https://github.com/moevm/sql-2025-3381" text:style-name="Internet_20_link" text:visited-style-name="Visited_20_Internet_20_Link">https://github.com/moevm/sql-2025-3381</text:a></text:p>
        </text:list-item>
        <text:list-item>
          <text:p text:style-name="List_20_1_Content"> <text:a xlink:type="simple" xlink:href="https://github.com/moevm/sql-2025-3383" text:style-name="Internet_20_link" text:visited-style-name="Visited_20_Internet_20_Link">https://github.com/moevm/sql-2025-3383</text:a></text:p>
        </text:list-item>
        <text:list-item>
          <text:p text:style-name="List_20_1_Content"> <text:a xlink:type="simple" xlink:href="https://github.com/moevm/sql-2025-3384" text:style-name="Internet_20_link" text:visited-style-name="Visited_20_Internet_20_Link">https://github.com/moevm/sql-2025-3384</text:a></text:p>
        </text:list-item>
        <text:list-item>
          <text:p text:style-name="List_20_1_Content_Last"> <text:a xlink:type="simple" xlink:href="https://github.com/moevm/sql-2025-3385" text:style-name="Internet_20_link" text:visited-style-name="Visited_20_Internet_20_Link">https://github.com/moevm/sql-2025-3385</text:a></text:p>
        </text:list-item>
      </text:list>
      <text:p text:style-name="Text_20_body">Приглашение в репозитории высылают преподаватели после того, как вы заполнили форму. Обратите внимание, приглашение живет только неделю, после чего становится недействительным :(</text:p>
      <text:h text:style-name="Heading_20_2" text:outline-level="2"><text:bookmark-start text:name="__RefHeading___процесс_защиты_4"/><text:bookmark-start text:name="процесс_защиты"/>Процесс защиты<text:bookmark-end text:name="__RefHeading___процесс_защиты_4"/><text:bookmark-end text:name="процесс_защиты"/></text:h>
      <text:list text:style-name="List_20_1" text:continue-numbering="false">
        <text:list-item>
          <text:p text:style-name="List_20_1_Content_First"> Для начала защиты необходимо, чтобы бот в репозитории проверил ваш PR и поставил ему метку <text:span text:style-name="Strong_20_Emphasis">OK</text:span>. </text:p>
        </text:list-item>
        <text:list-item>
          <text:p text:style-name="List_20_1_Content"> Защита лабораторных работ будет проходит в Discord на выделенных для защиты парах. </text:p>
        </text:list-item>
        <text:list-item>
          <text:p text:style-name="List_20_1_Content"> Очередь на сдачу формируется на основании создания PR. </text:p>
        </text:list-item>
        <text:list-item>
          <text:p text:style-name="List_20_1_Content"> Во время сдачи необходимо будет транслировать экран.</text:p>
        </text:list-item>
        <text:list-item>
          <text:p text:style-name="List_20_1_Content_Last"> На защите лабораторных работ могут задаваться вопросы в общем по теории, по процессу выполнения лаб. работы и по написанному коду.</text:p>
        </text:list-item>
      </text:list>
      <text:h text:style-name="Heading_20_2" text:outline-level="2"><text:bookmark-start text:name="__RefHeading___сроки_отправки_pr_лабораторных_5"/><text:bookmark-start text:name="сроки_отправки_pr_лабораторных"/>Сроки отправки PR лабораторных<text:bookmark-end text:name="__RefHeading___сроки_отправки_pr_лабораторных_5"/><text:bookmark-end text:name="сроки_отправки_pr_лабораторных"/></text:h>
      <text:p text:style-name="Text_20_body">Для каждой из лабораторных работ есть <text:span text:style-name="Strong_20_Emphasis">дедлайн отправки</text:span> PR.</text:p>
      <text:p text:style-name="Text_20_body">PR, отправленные после наступления срока, принимаются к защите <text:span text:style-name="Strong_20_Emphasis">с 0 баллов</text:span></text:p>
      <text:list text:style-name="List_20_1" text:continue-numbering="false">
        <text:list-item>
          <text:p text:style-name="List_20_1_Content_First"> Лабораторная работа 1 - 2025.10.02 23:59</text:p>
        </text:list-item>
        <text:list-item>
          <text:p text:style-name="List_20_1_Content"> Лабораторная работа 2 - 2025.10.23 23:59</text:p>
        </text:list-item>
        <text:list-item>
          <text:p text:style-name="List_20_1_Content"> Лабораторная работа 3 - 2025.11.13 23:59</text:p>
        </text:list-item>
        <text:list-item>
          <text:p text:style-name="List_20_1_Content"> Лабораторная работа 4 - 2025.11.27 23:59</text:p>
        </text:list-item>
        <text:list-item>
          <text:p text:style-name="List_20_1_Content_Last"> Лабораторная работа 5 - 2025.12.16 23:59</text:p>
        </text:list-item>
      </text:list>
      <text:p text:style-name="Text_20_body">Частично сделанные ЛР, оформленные в PR в срок, будут расцениваться как невыполненные ЛР при наступлении дедлайна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5::23:46</meta:creation-date>
    <dc:creator>Generated</dc:creator>
    <dc:date>2026-07-26T05::23:46</dc:date>
    <dc:language>en-US</dc:language>
    <meta:editing-cycles>1</meta:editing-cycles>
    <meta:editing-duration>PT0S</meta:editing-duration>
    <dc:title>courses:databases:labs</dc:title>
  </office:meta>
</office:document-meta>
</file>