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vai"/><text:bookmark-start text:name="__RefHeading___компьютерное_зрение_часть_пространственного_ии_1"/><text:bookmark-start text:name="компьютерное_зрение_часть_пространственного_ии"/>Компьютерное Зрение(Часть пространственного ИИ)<text:bookmark-end text:name="__RefHeading___компьютерное_зрение_часть_пространственного_ии_1"/><text:bookmark-end text:name="компьютерное_зрение_часть_пространственного_ии"/></text:h>
      <text:list text:style-name="List_20_1" text:continue-numbering="false">
        <text:list-item>
          <text:p text:style-name="List_20_1_Content_First"> <text:a xlink:type="simple" xlink:href="https://drive.google.com/drive/folders/1_ORzY0yETfvgzt--ocEW0EzGMfd3WDV9?usp=sharing" text:style-name="Internet_20_link" text:visited-style-name="Visited_20_Internet_20_Link">Лекции</text:a></text:p>
        </text:list-item>
        <text:list-item>
          <text:p text:style-name="List_20_1_Content_Last"> Практические и проекты будут описаны чуть позже – в начале октября</text:p>
        </text:list-item>
      </text:list>
      <text:h text:style-name="Heading_20_2" text:outline-level="2"><text:bookmark-start text:name="__RefHeading___практика_2"/><text:bookmark-start text:name="практика"/>Практика<text:bookmark-end text:name="__RefHeading___практика_2"/><text:bookmark-end text:name="практика"/></text:h>
      <text:p text:style-name="Text_20_body">Общая идея - учимся работать с ResNet, оптимизировать модели при помощи квантизации, onnx. Далее проект, который нацелен на решения одной из задач - измерение глубины изображения, сегментация, детекции и др. Также, если бригаде хочется решить другую задачу(проект), можно согласовать с преподавателем тему и требования к ней.
Инструменты:</text:p>
      <text:list text:style-name="List_20_1" text:continue-numbering="false">
        <text:list-item>
          <text:p text:style-name="List_20_1_Content_First"> Pytorch(<text:a xlink:type="simple" xlink:href="https://pytorch.org/" text:style-name="Internet_20_link" text:visited-style-name="Visited_20_Internet_20_Link">https://pytorch.org/</text:a> )</text:p>
        </text:list-item>
        <text:list-item>
          <text:p text:style-name="List_20_1_Content_Last"> Onnx(<text:a xlink:type="simple" xlink:href="https://onnx.ai/" text:style-name="Internet_20_link" text:visited-style-name="Visited_20_Internet_20_Link">https://onnx.ai/</text:a>) </text:p>
        </text:list-item>
      </text:list>
      <text:p text:style-name="Text_20_body">Каждый проект выполняется бригадой из 2-3 человек. Для формирования бригады необходимо написать на почту преподавателю с указанием всех участников(т.е. указать в копии всех участников). Все проектная деятельность выполняется в репо – <text:a xlink:type="simple" xlink:href="https://github.com/moevm/spatial-ai-2025" text:style-name="Internet_20_link" text:visited-style-name="Visited_20_Internet_20_Link">https://github.com/moevm/spatial-ai-2025</text:a>
Подробные требования к каждому проекту будут указаны в начале октября. В каждом проекте будут критерии, где каждый будет оцениваться в определенное кол-во баллов. Сумма баллов за все критерии 4.</text:p>
      <text:h text:style-name="Heading_20_3" text:outline-level="3"><text:bookmark-start text:name="__RefHeading___пулл_реквесты_3"/><text:bookmark-start text:name="пулл_реквесты"/>Пулл реквесты<text:bookmark-end text:name="__RefHeading___пулл_реквесты_3"/><text:bookmark-end text:name="пулл_реквесты"/></text:h>
      <text:list text:style-name="List_20_1" text:continue-numbering="false">
        <text:list-item>
          <text:p text:style-name="List_20_1_Content_First"> Все работы должны выполняться в отдельной ветке</text:p>
        </text:list-item>
        <text:list-item>
          <text:p text:style-name="List_20_1_Content"> Все практические работы должны выполняться в папке <text:span text:style-name="Strong_20_Emphasis">tasks/task[номер практического задания]/[номер группы]_[фамилия]</text:span></text:p>
        </text:list-item>
        <text:list-item>
          <text:p text:style-name="List_20_1_Content_Last"> Все проекты выполняются в папке <text:span text:style-name="Strong_20_Emphasis">projects/[номер группы]_[номер_бригады]_[название_проекта]</text:span> (номер бригады будет в таблице успеваемости после создания бригады)</text:p>
        </text:list-item>
      </text:list>
      <text:h text:style-name="Heading_20_2" text:outline-level="2"><text:bookmark-start text:name="__RefHeading___оценка_за_предмет_4"/><text:bookmark-start text:name="оценка_за_предмет"/>Оценка за предмет<text:bookmark-end text:name="__RefHeading___оценка_за_предмет_4"/><text:bookmark-end text:name="оценка_за_предмет"/></text:h>
      <text:p text:style-name="Text_20_body">Балльная система 0-10 баллов.
Задания оценивается следующим образом:</text:p>
      <text:list text:style-name="List_20_1" text:continue-numbering="false">
        <text:list-item>
          <text:p text:style-name="List_20_1_Content_First"> 1 практическое задание - 3 балла </text:p>
        </text:list-item>
        <text:list-item>
          <text:p text:style-name="List_20_1_Content"> 2 практическое задание - 3 балла </text:p>
        </text:list-item>
        <text:list-item>
          <text:p text:style-name="List_20_1_Content_Last"> Проект – 4 балла</text:p>
        </text:list-item>
      </text:list>
      <text:p text:style-name="Text_20_body">Всем, кто выполнит проект до <text:span text:style-name="Strong_20_Emphasis">01.12.2025</text:span>, +1 балл к рейтингу. Дедлайн последней отправки - 10:00 по Москве <text:span text:style-name="Strong_20_Emphasis">20.12.2025</text:span>. Всем, кто присылает позднее -1 балл к рейтингу</text:p>
      <text:h text:style-name="Heading_20_3" text:outline-level="3"><text:bookmark-start text:name="__RefHeading___критерии_выставления_оценок_5"/><text:bookmark-start text:name="критерии_выставления_оценок"/>Критерии выставления оценок<text:bookmark-end text:name="__RefHeading___критерии_выставления_оценок_5"/><text:bookmark-end text:name="критерии_выставления_оценок"/></text:h>
      <text:list text:style-name="List_20_1" text:continue-numbering="false">
        <text:list-item>
          <text:p text:style-name="List_20_1_Content_First"> Отлично &gt;= 9 баллов</text:p>
        </text:list-item>
        <text:list-item>
          <text:p text:style-name="List_20_1_Content"> Хорошо &gt;= 7 баллов</text:p>
        </text:list-item>
        <text:list-item>
          <text:p text:style-name="List_20_1_Content_Last"> Удовлетворительно &gt;= 5 балл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6:57</meta:creation-date>
    <dc:creator>Generated</dc:creator>
    <dc:date>2026-07-26T04::06:57</dc:date>
    <dc:language>en-US</dc:language>
    <meta:editing-cycles>1</meta:editing-cycles>
    <meta:editing-duration>PT0S</meta:editing-duration>
    <dc:title>courses:cvai</dc:title>
  </office:meta>
</office:document-meta>
</file>