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_autumn"/><text:bookmark-start text:name="__RefHeading___лабораторные_работы_по_информатике_осенний_семестр_1"/><text:bookmark-start text:name="лабораторные_работы_по_информатике_осенний_семестр"/>Лабораторные работы по Информатике (осенний семестр)<text:bookmark-end text:name="__RefHeading___лабораторные_работы_по_информатике_осенний_семестр_1"/><text:bookmark-end text:name="лабораторные_работы_по_информатике_осенний_семестр"/></text:h>
      <text:h text:style-name="Heading_20_2" text:outline-level="2"><text:bookmark-start text:name="__RefHeading___лабораторная_работа_1_управляющие_конструкции_языка_python_2"/><text:bookmark-start text:name="лабораторная_работа_1_управляющие_конструкции_языка_python"/>Лабораторная работа №1 "Управляющие конструкции языка Python"<text:bookmark-end text:name="__RefHeading___лабораторная_работа_1_управляющие_конструкции_языка_python_2"/><text:bookmark-end text:name="лабораторная_работа_1_управляющие_конструкции_языка_python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  <text:h text:style-name="Heading_20_2" text:outline-level="2"><text:bookmark-start text:name="__RefHeading___лабораторная_работа_2_введение_в_архитектуру_компьютера_3"/><text:bookmark-start text:name="лабораторная_работа_2_введение_в_архитектуру_компьютера"/>Лабораторная работа №2 "Введение в архитектуру компьютера"<text:bookmark-end text:name="__RefHeading___лабораторная_работа_2_введение_в_архитектуру_компьютера_3"/><text:bookmark-end text:name="лабораторная_работа_2_введение_в_архитектуру_компьютера"/></text:h>
      <text:list text:style-name="List_20_1" text:continue-numbering="false">
        <text:list-item>
          <text:p text:style-name="List_20_1_Content_First"> Системы счисления (СС): перевод в различные СС, переход между СС.</text:p>
        </text:list-item>
        <text:list-item>
          <text:p text:style-name="List_20_1_Content"> Работа с cистемами счисления на Python.</text:p>
        </text:list-item>
        <text:list-item>
          <text:p text:style-name="List_20_1_Content"> Формат представления данных в памяти компьютера.</text:p>
        </text:list-item>
        <text:list-item>
          <text:p text:style-name="List_20_1_Content"> Работа с файлами на Python.</text:p>
        </text:list-item>
        <text:list-item>
          <text:p text:style-name="List_20_1_Content_Last"> Обработка изображений на Python.</text:p>
        </text:list-item>
      </text:list>
      <text:h text:style-name="Heading_20_2" text:outline-level="2"><text:bookmark-start text:name="__RefHeading___лабораторная_работа_3_машина_тьюринга_и_конечные_автоматы_4"/><text:bookmark-start text:name="лабораторная_работа_3_машина_тьюринга_и_конечные_автоматы"/>Лабораторная работа №3 "Машина Тьюринга и конечные автоматы"<text:bookmark-end text:name="__RefHeading___лабораторная_работа_3_машина_тьюринга_и_конечные_автоматы_4"/><text:bookmark-end text:name="лабораторная_работа_3_машина_тьюринга_и_конечные_автоматы"/></text:h>
      <text:list text:style-name="List_20_1" text:continue-numbering="false">
        <text:list-item>
          <text:p text:style-name="List_20_1_Content_First"> Конечные автоматы. Автоматы Мура. Распознаватели</text:p>
        </text:list-item>
        <text:list-item>
          <text:p text:style-name="List_20_1_Content"> Конечные автоматы с магазинной памятью. Распознаватели языков и грамматик</text:p>
        </text:list-item>
        <text:list-item>
          <text:p text:style-name="List_20_1_Content"> Машина Тьюринга: основные определения.</text:p>
        </text:list-item>
        <text:list-item>
          <text:p text:style-name="List_20_1_Content_Last"> Машина Тьюринга: реализац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27</meta:creation-date>
    <dc:creator>Generated</dc:creator>
    <dc:date>2026-07-26T05::31:27</dc:date>
    <dc:language>en-US</dc:language>
    <meta:editing-cycles>1</meta:editing-cycles>
    <meta:editing-duration>PT0S</meta:editing-duration>
    <dc:title>courses:cs:topics_lr_autumn</dc:title>
  </office:meta>
</office:document-meta>
</file>