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cs_lr3"/><text:bookmark-start text:name="__RefHeading___лабораторная_работа_3_1"/><text:bookmark-start text:name="лабораторная_работа_3"/>Лабораторная работа № 3<text:bookmark-end text:name="__RefHeading___лабораторная_работа_3_1"/><text:bookmark-end text:name="лабораторная_работа_3"/></text:h>
      <text:list text:style-name="List_20_1" text:continue-numbering="false">
        <text:list-item>
          <text:p text:style-name="List_20_1_Content_First"> Парадигмы программирования: основные определения, сравнение парадигм</text:p>
        </text:list-item>
        <text:list-item>
          <text:p text:style-name="List_20_1_Content"> Функциональное программирование в Python: map, filter, lambda, zip</text:p>
        </text:list-item>
        <text:list-item>
          <text:p text:style-name="List_20_1_Content"> Объектно-ориентированное программирование (ООП): основные определения</text:p>
        </text:list-item>
        <text:list-item>
          <text:p text:style-name="List_20_1_Content"> ООП в Python: наследование, переопределение методов, приватные атрибуты, создание объектов</text:p>
        </text:list-item>
        <text:list-item>
          <text:p text:style-name="List_20_1_Content_Last"> Исключения в Python: обработка и генерация исключительных ситуаци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6:01</meta:creation-date>
    <dc:creator>Generated</dc:creator>
    <dc:date>2026-07-26T06::56:01</dc:date>
    <dc:language>en-US</dc:language>
    <meta:editing-cycles>1</meta:editing-cycles>
    <meta:editing-duration>PT0S</meta:editing-duration>
    <dc:title>courses:cs:topics_lr3</dc:title>
  </office:meta>
</office:document-meta>
</file>