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s:test"/><text:bookmark-start text:name="__RefHeading___темы_контрольной_работы_1"/><text:bookmark-start text:name="темы_контрольной_работы"/>Темы контрольной работы<text:bookmark-end text:name="__RefHeading___темы_контрольной_работы_1"/><text:bookmark-end text:name="темы_контрольной_работы"/></text:h>
      <text:h text:style-name="Heading_20_2" text:outline-level="2"><text:bookmark-start text:name="__RefHeading___семестр_2"/><text:bookmark-start text:name="семестр"/>1 семестр<text:bookmark-end text:name="__RefHeading___семестр_2"/><text:bookmark-end text:name="семестр"/></text:h>
      <text:list text:style-name="List_20_1" text:continue-numbering="false">
        <text:list-item>
          <text:p text:style-name="List_20_1_Content_First"> Введение в язык Python: работа с числами: целые, вещественные, комплексные. Операции над числами. Модуль math.</text:p>
        </text:list-item>
        <text:list-item>
          <text:p text:style-name="List_20_1_Content"> Введение в язык Python: работа с логическими значениями.</text:p>
        </text:list-item>
        <text:list-item>
          <text:p text:style-name="List_20_1_Content"> Введение в язык Python: работа со строками. Операции над строками. Методы работы со строками.</text:p>
        </text:list-item>
        <text:list-item>
          <text:p text:style-name="List_20_1_Content"> Введение в язык Python: работа со списками. Операции над списками. Методы работы со списками.</text:p>
        </text:list-item>
        <text:list-item>
          <text:p text:style-name="List_20_1_Content"> Введение в язык Python: условие, цикл. Функции range и enumerate.</text:p>
        </text:list-item>
        <text:list-item>
          <text:p text:style-name="List_20_1_Content"> Введение в язык Python: создание собственных функций. Аргументы по умолчанию, именованные и позиционные аргументы.</text:p>
        </text:list-item>
        <text:list-item>
          <text:p text:style-name="List_20_1_Content"> Сравнение языков Python и C: виды типизаций, управление памятью, сборка программ (интерпретация и компиляция). Байт-код.</text:p>
        </text:list-item>
        <text:list-item>
          <text:p text:style-name="List_20_1_Content"> Введение в язык Python: объекты, ссылки, разделяемые ссылки.</text:p>
        </text:list-item>
        <text:list-item>
          <text:p text:style-name="List_20_1_Content"> Импорт модулей. Создание собственных модулей.</text:p>
        </text:list-item>
        <text:list-item>
          <text:p text:style-name="List_20_1_Content"> Позиционные системы счисления: двоичная, восьмеричная, десятичная и шестнадцатеричная.</text:p>
        </text:list-item>
        <text:list-item>
          <text:p text:style-name="List_20_1_Content"> Количество бит, необходимое для записи числа в n-ичной системе счисления.</text:p>
        </text:list-item>
        <text:list-item>
          <text:p text:style-name="List_20_1_Content"> Булева алгебра: И, ИЛИ, ИНВЕРСИЯ, И-НЕ, ИЛИ-НЕ, ИСКЛЮЧАЮЩЕЕ ИЛИ. Таблицы истинности с помощью побитовых операций.</text:p>
        </text:list-item>
        <text:list-item>
          <text:p text:style-name="List_20_1_Content"> Построение сумматора с помощью вентилей.</text:p>
        </text:list-item>
        <text:list-item>
          <text:p text:style-name="List_20_1_Content"> Формат представления текстовых данных на компьютере.</text:p>
        </text:list-item>
        <text:list-item>
          <text:p text:style-name="List_20_1_Content"> Формат представления чисел на компьютере. Знаковые и беззнаковые целые числа.</text:p>
        </text:list-item>
        <text:list-item>
          <text:p text:style-name="List_20_1_Content"> Формат представления чисел с плавающей точкой. Одинарная и двойная точность. Специальные случаи представления.</text:p>
        </text:list-item>
        <text:list-item>
          <text:p text:style-name="List_20_1_Content_Last"> Сравнение чисел с плавающей точкой. Точность. </text:p>
        </text:list-item>
      </text:list>
      <text:h text:style-name="Heading_20_2" text:outline-level="2"><text:bookmark-start text:name="__RefHeading___семестр_3"/><text:bookmark-start text:name="семестр1"/>2 семестр<text:bookmark-end text:name="__RefHeading___семестр_3"/><text:bookmark-end text:name="семестр1"/></text:h>
      <text:list text:style-name="List_20_1" text:continue-numbering="false">
        <text:list-item>
          <text:p text:style-name="List_20_1_Content_First"> Императивное и декларативное программирование: примеры</text:p>
        </text:list-item>
        <text:list-item>
          <text:p text:style-name="List_20_1_Content"> Создание классов, экземпляров. Особенности ООП в Python</text:p>
        </text:list-item>
        <text:list-item>
          <text:p text:style-name="List_20_1_Content"> Поля экземпляра класса</text:p>
        </text:list-item>
        <text:list-item>
          <text:p text:style-name="List_20_1_Content"> Поля и методы класса. Изменяемые и неизменяемые поля</text:p>
        </text:list-item>
        <text:list-item>
          <text:p text:style-name="List_20_1_Content"> Конструктор класса</text:p>
        </text:list-item>
        <text:list-item>
          <text:p text:style-name="List_20_1_Content"> Скрытые поля и методы экземпляра класса</text:p>
        </text:list-item>
        <text:list-item>
          <text:p text:style-name="List_20_1_Content"> Наследование</text:p>
        </text:list-item>
        <text:list-item>
          <text:p text:style-name="List_20_1_Content"> Исключения. Обработка исключений, генерация исключений</text:p>
        </text:list-item>
        <text:list-item>
          <text:p text:style-name="List_20_1_Content"> Функциональное программирование.</text:p>
        </text:list-item>
        <text:list-item>
          <text:p text:style-name="List_20_1_Content_Last"> Введение в анализ данных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6::51:04</meta:creation-date>
    <dc:creator>Generated</dc:creator>
    <dc:date>2026-07-26T06::51:04</dc:date>
    <dc:language>en-US</dc:language>
    <meta:editing-cycles>1</meta:editing-cycles>
    <meta:editing-duration>PT0S</meta:editing-duration>
    <dc:title>courses:cs:test</dc:title>
  </office:meta>
</office:document-meta>
</file>