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autumn_2026"/><text:bookmark-start text:name="__RefHeading___рейтинговая_система_по_дисциплине_информатика_осенний_семестр_2026_1"/><text:bookmark-start text:name="рейтинговая_система_по_дисциплине_информатика_осенний_семестр_2026"/>Рейтинговая система по дисциплине “Информатика” (осенний семестр 2026)<text:bookmark-end text:name="__RefHeading___рейтинговая_система_по_дисциплине_информатика_осенний_семестр_2026_1"/><text:bookmark-end text:name="рейтинговая_система_по_дисциплине_информатика_осенний_семестр_2026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 (московское)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"> Прохождение основного онлайн-курса на e.moevm.pro.</text:p></text:list-item><text:list-item><text:p text:style-name="List_20_1_Content"> Прохождение онлайн-курса по Linux.</text:p></text:list-item><text:list-item><text:p text:style-name="List_20_1_Content_Last"> Прохождение онлайн-курса по Git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pr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Задания лабораторных работ не учитываются           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Онлайн курс по Linux (обязателен к прохождению)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table:table-row><table:table-cell office:value-type="string" table:style-name="tableheader"><text:p text:style-name="Table_20_Heading">  5  </text:p></table:table-cell><table:table-cell office:value-type="string" table:style-name="tablecell"><text:p text:style-name="tablealignleft"> Онлайн курс по Git (опционально)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1 балл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Дедлайн прохождения курса совпадает с глобальным дедлайном дисциплины (см. Таблицу 2. №4)</text:p></text:list-item></text:list></text:list-item><text:list-item><text:p text:style-name="List_20_1_Content"> <text:span text:style-name="Strong_20_Emphasis">Онлайн-курс по Linux</text:span></text:p><text:list text:style-name="List_20_1"><text:list-item><text:p text:style-name="List_20_1_Content"> <text:span text:style-name="Strong_20_Emphasis">Обязателен</text:span> для получения оценки за семестр</text:p><text:list text:style-name="List_20_1"><text:list-item><text:p text:style-name="List_20_1_Content"> Без завершенного на 100% курса - оценка не выше «Удовлетворительно»</text:p></text:list-item></text:list></text:list-item><text:list-item><text:p text:style-name="List_20_1_Content"> Дедлайн прохождения курса совпадает с глобальным дедлайном дисциплины (см. Таблицу 2. №4)</text:p></text:list-item></text:list></text:list-item><text:list-item><text:p text:style-name="List_20_1_Content"> <text:span text:style-name="Strong_20_Emphasis">Онлайн-курс по Git</text:span></text:p><text:list text:style-name="List_20_1"><text:list-item><text:p text:style-name="List_20_1_Content"> Не обязателен для прохождения</text:p></text:list-item><text:list-item><text:p text:style-name="List_20_1_Content"> Даёт возможность получить 1 балл к рейтингу</text:p></text:list-item><text:list-item><text:p text:style-name="List_20_1_Content_Last"> Дедлайн прохождения курса совпадает с глобальным дедлайном дисциплины (см. Таблицу 2. №4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а                           </text:p></table:table-cell><table:table-cell office:value-type="string" table:style-name="tableheader"><text:p text:style-name="Table_20_Heading">  Дедлайн выполнения ЛР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Основные управляющие конструкции языка Python  </text:p></table:table-cell><table:table-cell office:value-type="string" table:style-name="tablecell"><text:p text:style-name="tablealigncenter">  До 11:59:59 15 октября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рхитектуру компьютера              </text:p></table:table-cell><table:table-cell office:value-type="string" table:style-name="tablecell"><text:p text:style-name="tablealigncenter">  До 11:59:59 12 ноября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Машина Тьюринга и конечные автоматы            </text:p></table:table-cell><table:table-cell office:value-type="string" table:style-name="tablecell"><text:p text:style-name="tablealigncenter">  До 11:59:59 10 декабря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22 декабря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10 октября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text:h text:style-name="Heading_20_3" text:outline-level="3"><text:bookmark-start text:name="__RefHeading___подсчет_баллов_за_курс_по_linux_git_10"/><text:bookmark-start text:name="подсчет_баллов_за_курс_по_linux_git"/>Подсчет баллов за курс по Linux/Git<text:bookmark-end text:name="__RefHeading___подсчет_баллов_за_курс_по_linux_git_10"/><text:bookmark-end text:name="подсчет_баллов_за_курс_по_linux_git"/></text:h><text:list text:style-name="List_20_1" text:continue-numbering="false"><text:list-item><text:p text:style-name="List_20_1_Content_First"> Для каждого курса после наступления дедлайна прохождения определяется процент прохождения</text:p><text:list text:style-name="List_20_1"><text:list-item><text:p text:style-name="List_20_1_Content"> Дедлайн для курсов по Linux и по Git = глобальный дедлайн дисциплины </text:p></text:list-item><text:list-item><text:p text:style-name="List_20_1_Content"> Итоговые баллы вычисляются по формуле</text:p><text:list text:style-name="List_20_1"><text:list-item><text:p text:style-name="List_20_1_Content_Last"> ROUNDDOWN(Процент прохождения курса / 100 * балл_за_курс), где балл_за_курс = 3 для курса по Linux, и 1 для курса по Git</text:p></text:list-item></text:list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1"/><text:bookmark-start text:name="лабораторные_работы"/>Лабораторные работы<text:bookmark-end text:name="__RefHeading___лабораторные_работы_11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2"/><text:bookmark-start text:name="общее2"/>Общее<text:bookmark-end text:name="__RefHeading___общее_12"/><text:bookmark-end text:name="общее2"/></text:h><text:p text:style-name="Text_20_body">В рамках осеннего семестра предусмотрено 3 лабораторных работы: <text:a xlink:type="simple" xlink:href="https://se.moevm.pro/doku.php/courses:cs:topics_lr_autumn" text:style-name="Internet_20_link" text:visited-style-name="Visited_20_Internet_20_Link">Лабораторные работы по Информатике (осенний семестр)</text:a>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5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3"/><text:bookmark-start text:name="баллы_за_лр"/>Баллы за ЛР<text:bookmark-end text:name="__RefHeading___баллы_за_лр_13"/><text:bookmark-end text:name="баллы_за_лр"/></text:h><text:p text:style-name="Text_20_body">За каждую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pr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pr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4"/><text:bookmark-start text:name="формирование_оценки"/>Формирование оценки<text:bookmark-end text:name="__RefHeading___формирование_оценки_14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13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17               </text:p></table:table-cell></table:table-row><table:table-row><table:table-cell office:value-type="string" table:style-name="tablecell"><text:p text:style-name="tablealignleft"> Отлично*           </text:p></table:table-cell><table:table-cell office:value-type="string" table:style-name="tablecell"><text:p text:style-name="tablealignleft"> &gt;=21               </text:p></table:table-cell></table:table-row></table:table><text:p text:style-name="Text_20_body">* для получения оценки «Отлично» обязательным условием является прохождение устного зачёта (<text:a xlink:type="simple" xlink:href="https://se.moevm.pro/doku.php/courses:cs:rules:df_rules#беседа_с_преподавателем_устный_зачёт" text:style-name="Internet_20_link" text:visited-style-name="Visited_20_Internet_20_Link">беседа с преподавателем</text:a>).</text:p><text:p text:style-name="Text_20_body">Если вы получили за защиты ЛР суммарно более 4 баллов, то для получения всех баллов требуется пройти собеседование с преподавателем. Или вы можете отказаться от собеседования и зафиксировать 4 балла за защиты ЛР. </text:p><text:h text:style-name="Heading_20_3" text:outline-level="3"><text:bookmark-start text:name="__RefHeading___примеры_расчета_оценки_15"/><text:bookmark-start text:name="примеры_расчета_оценки"/>Примеры расчета оценки<text:bookmark-end text:name="__RefHeading___примеры_расчета_оценки_15"/><text:bookmark-end text:name="примеры_расчета_оценки"/></text:h><table:table table:style-name="Table"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Оценка             </text:p></table:table-cell><table:table-cell office:value-type="string" table:style-name="tableheader"><text:p text:style-name="Table_20_Heading">  Основной онлайн-курс  </text:p></table:table-cell><table:table-cell office:value-type="string" table:style-name="tableheader"><text:p text:style-name="Table_20_Heading">  PR к ЛР  </text:p></table:table-cell><table:table-cell office:value-type="string" table:style-name="tableheader"><text:p text:style-name="Table_20_Heading">  Защиты ЛР  </text:p></table:table-cell><table:table-cell office:value-type="string" table:style-name="tableheader"><text:p text:style-name="Table_20_Heading">  Онлайн-курс Linux  </text:p></table:table-cell><table:table-cell office:value-type="string" table:style-name="tableheader"><text:p text:style-name="Table_20_Heading">  Онлайн-курс Git  </text:p></table:table-cell><table:table-cell office:value-type="string" table:style-name="tableheader"><text:p text:style-name="Table_20_Heading">  Устный зачет   </text:p></table:table-cell><table:table-cell office:value-type="string" table:style-name="tableheader"><text:p text:style-name="Table_20_Heading">  Сумма баллов  </text:p></table:table-cell><table:table-cell office:value-type="string" table:style-name="tableheader"><text:p text:style-name="Table_20_Heading">  Примечание                                                                   </text:p></table:table-cell></table:table-row><table:table-row><table:table-cell office:value-type="string" table:style-name="tablecell"><text:p text:style-name="tablealigncenter">  Удовлетворительно  </text:p></table:table-cell><table:table-cell office:value-type="string" table:style-name="tablecell"><text:p text:style-name="tablealigncenter">  4                     </text:p></table:table-cell><table:table-cell office:value-type="string" table:style-name="tablecell"><text:p text:style-name="tablealigncenter">  4        </text:p></table:table-cell><table:table-cell office:value-type="string" table:style-name="tablecell"><text:p text:style-name="tablealigncenter">  2          </text:p></table:table-cell><table:table-cell office:value-type="string" table:style-name="tablecell"><text:p text:style-name="tablealigncenter">  2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не проводится  </text:p></table:table-cell><table:table-cell office:value-type="string" table:style-name="tablecell"><text:p text:style-name="tablealigncenter">  13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table:table-row><table:table-cell office:value-type="string" table:style-name="tablecell"><text:p text:style-name="tablealigncenter">  Удовлетворительно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4        </text:p></table:table-cell><table:table-cell office:value-type="string" table:style-name="tablecell"><text:p text:style-name="tablealigncenter">  0          </text:p></table:table-cell><table:table-cell office:value-type="string" table:style-name="tablecell"><text:p text:style-name="tablealigncenter">  3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не проводится  </text:p></table:table-cell><table:table-cell office:value-type="string" table:style-name="tablecell"><text:p text:style-name="tablealigncenter">  13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table:table-row><table:table-cell office:value-type="string" table:style-name="tablecell"><text:p text:style-name="tablealigncenter">  Удовлетворительно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6        </text:p></table:table-cell><table:table-cell office:value-type="string" table:style-name="tablecell"><text:p text:style-name="tablealigncenter">  6          </text:p></table:table-cell><table:table-cell office:value-type="string" table:style-name="tablecell"><text:p text:style-name="tablealigncenter">  1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пройден        </text:p></table:table-cell><table:table-cell office:value-type="string" table:style-name="tablecell"><text:p text:style-name="tablealigncenter">  19            </text:p></table:table-cell><table:table-cell office:value-type="string" table:style-name="tablecell"><text:p text:style-name="tablealigncenter">  Для оценки выше «Удовлетворительно» необходимо пройти курс по Linux на 100%  </text:p></table:table-cell></table:table-row><table:table-row><table:table-cell office:value-type="string" table:style-name="tablecell"><text:p text:style-name="tablealigncenter">  Хорошо           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6        </text:p></table:table-cell><table:table-cell office:value-type="string" table:style-name="tablecell"><text:p text:style-name="tablealigncenter">  4          </text:p></table:table-cell><table:table-cell office:value-type="string" table:style-name="tablecell"><text:p text:style-name="tablealigncenter">  3                  </text:p></table:table-cell><table:table-cell office:value-type="string" table:style-name="tablecell"><text:p text:style-name="tablealigncenter">  0                </text:p></table:table-cell><table:table-cell office:value-type="string" table:style-name="tablecell"><text:p text:style-name="tablealigncenter">  не проводится  </text:p></table:table-cell><table:table-cell office:value-type="string" table:style-name="tablecell"><text:p text:style-name="tablealigncenter">  18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table:table-row><table:table-cell office:value-type="string" table:style-name="tablecell"><text:p text:style-name="tablealigncenter">  Отлично            </text:p></table:table-cell><table:table-cell office:value-type="string" table:style-name="tablecell"><text:p text:style-name="tablealigncenter">  5                     </text:p></table:table-cell><table:table-cell office:value-type="string" table:style-name="tablecell"><text:p text:style-name="tablealigncenter">  6        </text:p></table:table-cell><table:table-cell office:value-type="string" table:style-name="tablecell"><text:p text:style-name="tablealigncenter">  8          </text:p></table:table-cell><table:table-cell office:value-type="string" table:style-name="tablecell"><text:p text:style-name="tablealigncenter">  1                  </text:p></table:table-cell><table:table-cell office:value-type="string" table:style-name="tablecell"><text:p text:style-name="tablealigncenter">  1                </text:p></table:table-cell><table:table-cell office:value-type="string" table:style-name="tablecell"><text:p text:style-name="tablealigncenter">  пройден        </text:p></table:table-cell><table:table-cell office:value-type="string" table:style-name="tablecell"><text:p text:style-name="tablealigncenter">  21            </text:p></table:table-cell><table:table-cell office:value-type="string" table:style-name="tablecell"><text:p text:style-name="tablealigncenter">  -                                                                          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32:24</meta:creation-date>
    <dc:creator>Generated</dc:creator>
    <dc:date>2026-07-26T08::32:24</dc:date>
    <dc:language>en-US</dc:language>
    <meta:editing-cycles>1</meta:editing-cycles>
    <meta:editing-duration>PT0S</meta:editing-duration>
    <dc:title>courses:cs:rules:rating_autumn_2026</dc:title>
  </office:meta>
</office:document-meta>
</file>