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ating_autumn"/><text:bookmark-start text:name="__RefHeading___рейтинговая_система_по_дисциплине_информатика_осенний_семестр_2025_1"/><text:bookmark-start text:name="рейтинговая_система_по_дисциплине_информатика_осенний_семестр_2025"/>Рейтинговая система по дисциплине “Информатика” (осенний семестр 2025)<text:bookmark-end text:name="__RefHeading___рейтинговая_система_по_дисциплине_информатика_осенний_семестр_2025_1"/><text:bookmark-end text:name="рейтинговая_система_по_дисциплине_информатика_осенний_семестр_2025"/></text:h>
      <text:h text:style-name="Heading_20_3" text:outline-level="3"><text:bookmark-start text:name="__RefHeading___перед_прочтением_2"/><text:bookmark-start text:name="перед_прочтением"/>Перед прочтением<text:bookmark-end text:name="__RefHeading___перед_прочтением_2"/><text:bookmark-end text:name="перед_прочтением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До начала выполнения практических заданий по дисциплине студент должен ознакомиться с данными правилами и пройти тест в первом модуле основного курса</text:p><text:list text:style-name="List_20_1"><text:list-item><text:p text:style-name="List_20_1_Content"> Студенты, не прошедшие тест, считаются неприступившими к выполнению практической части дисциплины</text:p></text:list-item></text:list></text:list-item><text:list-item><text:p text:style-name="List_20_1_Content_Last"> Время в данном документе указано в часовом поясе GMT+3</text:p></text:list-item></text:list></table:table-cell></table:table-row></table:table></draw:text-box></draw:frame></text:p>
      <text:h text:style-name="Heading_20_2" text:outline-level="2"><text:bookmark-start text:name="__RefHeading___составляющие_оценки_3"/><text:bookmark-start text:name="составляющие_оценки"/>Составляющие оценки<text:bookmark-end text:name="__RefHeading___составляющие_оценки_3"/><text:bookmark-end text:name="составляющие_оценки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Оценка по дисциплине формируется по результатам работы студента в течение семестра на рейтинговой основе и складывается из выполнения следующих компонент (этапов):</text:p><text:list text:style-name="List_20_1" text:continue-numbering="false"><text:list-item><text:p text:style-name="List_20_1_Content_First"> Выполнение лабораторных работ. </text:p></text:list-item><text:list-item><text:p text:style-name="List_20_1_Content"> Защита лабораторных работ.</text:p></text:list-item><text:list-item><text:p text:style-name="List_20_1_Content"> Прохождение основного онлайн-курса на e.moevm.pro.</text:p></text:list-item><text:list-item><text:p text:style-name="List_20_1_Content"> Обязательное прохождение онлайн-курса по Git.</text:p></text:list-item><text:list-item><text:p text:style-name="List_20_1_Content_Last"> Прохождение онлайн-курса по Linux.</text:p></text:list-item></text:list><text:p text:style-name="Text_20_body">За выполнение каждой компоненты (этапа) студент получает определенное количество баллов, сумма которых определяет оценку за дисциплину.</text:p><text:p text:style-name="Text_20_body">Подробности по каждому из этапов приведены ниже.</text:p><text:h text:style-name="Heading_20_3" text:outline-level="3"><text:bookmark-start text:name="__RefHeading___разбаловка_5"/><text:bookmark-start text:name="разбаловка"/>Разбаловка<text:bookmark-end text:name="__RefHeading___разбаловка_5"/><text:bookmark-end text:name="разбаловка"/></text:h><text:p text:style-name="Text_20_body">Таблица 1. Компоненты дисциплины и баллы за их выполнение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Наименование                                                                                                                                                                            </text:p></table:table-cell><table:table-cell office:value-type="string" table:style-name="tableheader"><text:p text:style-name="Table_20_Heading">  Разбалловка            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3 лабораторные работы<text:line-break/>Готов формально соответствующий <text:a xlink:type="simple" xlink:href="https://se.moevm.pro/doku.php/courses:github_rules" text:style-name="Internet_20_link" text:visited-style-name="Visited_20_Internet_20_Link">правилам</text:a> PullRequest (с кодом решения, которое было принято системой проверки онлайн-курса)  </text:p></table:table-cell><table:table-cell office:value-type="string" table:style-name="tablecell"><text:p text:style-name="tablealigncenter">  2 балла каждый PR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Защита лабораторной работы        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{0,1,2,3} баллов каждая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Прохождение основного онлайн-курса<text:line-break/>* Задания лабораторных работ не учитываются                                                                                               </text:p></table:table-cell><table:table-cell office:value-type="string" table:style-name="tablecell"><text:p text:style-name="tablealigncenter">  0-5 баллов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Онлайн курс по Git (обязателен к прохождению)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table:table-row><table:table-cell office:value-type="string" table:style-name="tableheader"><text:p text:style-name="Table_20_Heading">  5  </text:p></table:table-cell><table:table-cell office:value-type="string" table:style-name="tablecell"><text:p text:style-name="tablealignleft"> Онлайн курс по Linux (опционально)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table:table-row><table:table-cell office:value-type="string" table:style-name="tableheader"><text:p text:style-name="Table_20_Heading">  6  </text:p></table:table-cell><table:table-cell office:value-type="string" table:style-name="tablecell"><text:p text:style-name="tablealignleft"> Устный зачет по итогам дисциплины (допуск к зачету по результатам работы в семестре, подробнее в <text:a xlink:type="simple" xlink:href="https://se.moevm.pro/doku.php/courses:cs:rules:df_rules#беседа_с_преподавателем_устный_зачёт" text:style-name="Internet_20_link" text:visited-style-name="Visited_20_Internet_20_Link">разделе</text:a>)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общее_7"/><text:bookmark-start text:name="общее1"/>Общее<text:bookmark-end text:name="__RefHeading___общее_7"/><text:bookmark-end text:name="общее1"/></text:h><text:list text:style-name="List_20_1" text:continue-numbering="false"><text:list-item><text:p text:style-name="List_20_1_Content_First"> <text:span text:style-name="Strong_20_Emphasis">Основной онлайн-курс</text:span></text:p><text:list text:style-name="List_20_1"><text:list-item><text:p text:style-name="List_20_1_Content"> Разделы основного онлайн-курса имеют собственные <text:span text:style-name="Strong_20_Emphasis">дедлайны прохождения</text:span> (после их прохождения баллы за разделы не начисляются)  </text:p></text:list-item><text:list-item><text:p text:style-name="List_20_1_Content"> Дедлайны прохождения разделов совпадают с дедлайнами выполнения ЛР по соответствующим темам (см. Таблица 2)</text:p></text:list-item></text:list></text:list-item><text:list-item><text:p text:style-name="List_20_1_Content"> <text:span text:style-name="Strong_20_Emphasis">Онлайн-курс по Git</text:span></text:p><text:list text:style-name="List_20_1"><text:list-item><text:p text:style-name="List_20_1_Content"> <text:span text:style-name="Strong_20_Emphasis">Обязателен</text:span> для получения допуска к защите лабораторных работ</text:p><text:list text:style-name="List_20_1"><text:list-item><text:p text:style-name="List_20_1_Content"> Без завершенного курса по Git защита любой лабораторной работы невозможна</text:p></text:list-item></text:list></text:list-item><text:list-item><text:p text:style-name="List_20_1_Content">  Имеет собственный <text:span text:style-name="Strong_20_Emphasis">дедлайн прохождения</text:span>, совпадающий с дедлайном выполнения ЛР1 (см. Таблицу 2. №1)</text:p></text:list-item></text:list></text:list-item><text:list-item><text:p text:style-name="List_20_1_Content"> <text:span text:style-name="Strong_20_Emphasis">Онлайн-курс по Linux</text:span></text:p><text:list text:style-name="List_20_1"><text:list-item><text:p text:style-name="List_20_1_Content"> Не обязателен для прохождения</text:p></text:list-item><text:list-item><text:p text:style-name="List_20_1_Content"> Даёт возможность получить 3 дополнительных балла к рейтингу</text:p></text:list-item><text:list-item><text:p text:style-name="List_20_1_Content_Last"> Дедлайн прохождения курса совпадает с глобальным дедлайном дисциплины (см. Таблицу 2. №4)</text:p></text:list-item></text:list></text:list-item></text:list><text:h text:style-name="Heading_20_3" text:outline-level="3"><text:bookmark-start text:name="__RefHeading___дедлайны_8"/><text:bookmark-start text:name="дедлайны"/>Дедлайны<text:bookmark-end text:name="__RefHeading___дедлайны_8"/><text:bookmark-end text:name="дедлайны"/></text:h><text:p text:style-name="Text_20_body">Таблица 2. Дедлайны выполнения ЛР и прохождения разделов курса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Лабораторная работы / Раздел онлайн-курса     </text:p></table:table-cell><table:table-cell office:value-type="string" table:style-name="tableheader"><text:p text:style-name="Table_20_Heading">  <text:span text:style-name="Strong_20_Emphasis">Дедлайн выполнения ЛР / прохождения раздела курса</text:span>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Основные управляющие конструкции языка Python  </text:p></table:table-cell><table:table-cell office:value-type="string" table:style-name="tablecell"><text:p text:style-name="tablealigncenter">  До 11:59:59 10 октября                         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Введение в архитектуру компьютера              </text:p></table:table-cell><table:table-cell office:value-type="string" table:style-name="tablecell"><text:p text:style-name="tablealigncenter">  <text:span text:style-name="Strong_20_Emphasis">До 11:59:59 5 ноября</text:span>                               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Машина Тьюринга и конечные автоматы            </text:p></table:table-cell><table:table-cell office:value-type="string" table:style-name="tablecell"><text:p text:style-name="tablealigncenter">  <text:span text:style-name="Strong_20_Emphasis">До 11:59:59 26 ноября</text:span>                   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<text:span text:style-name="Strong_20_Emphasis">Глобальный дедлайн дисциплины</text:span>              </text:p></table:table-cell><table:table-cell office:value-type="string" table:style-name="tablecell"><text:p text:style-name="tablealigncenter">  До 11:59:59 19 декабря                                 </text:p></table:table-cell></table:table-row></table:table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Важно</text:span>: чтобы за прохождение онлайн-курса были зачтены все баллы студента, студент должен <text:span text:style-name="underline">строго до дедлайна</text:span> убедиться, что все открытые попытки в онлайн-курсе были <text:span text:style-name="Strong_20_Emphasis">закрыты</text:span>.
К сожалению, баллы за открытые попытки технически невозможно учесть.</text:p></table:table-cell></table:table-row></table:table></draw:text-box></draw:frame></text:p><text:h text:style-name="Heading_20_3" text:outline-level="3"><text:bookmark-start text:name="__RefHeading___подсчет_баллов_за_основной_курс_9"/><text:bookmark-start text:name="подсчет_баллов_за_основной_курс"/>Подсчет баллов за основной курс<text:bookmark-end text:name="__RefHeading___подсчет_баллов_за_основной_курс_9"/><text:bookmark-end text:name="подсчет_баллов_за_основной_курс"/></text:h><text:list text:style-name="List_20_1" text:continue-numbering="false"><text:list-item><text:p text:style-name="List_20_1_Content_First"> Для каждого раздела определяется количество решенных задач в соответствии с дедлайнами (например, количество решенных задач первого раздела будет зафиксировано 10 октября в 12:00).</text:p></text:list-item><text:list-item><text:p text:style-name="List_20_1_Content"> Далее количество решенных задач суммируется и вычисляется балл по формуле: </text:p><text:list text:style-name="List_20_1"><text:list-item><text:p text:style-name="List_20_1_Content_Last"> ROUNDDOWN(Количество решенных задач по всем разделам курса в соответствии с дедлайнами / Количество задач всего в курсе * 5)</text:p></text:list-item></text:list></text:list-item></text:list><text:h text:style-name="Heading_20_3" text:outline-level="3"><text:bookmark-start text:name="__RefHeading___подсчет_баллов_за_курс_по_git_linux_10"/><text:bookmark-start text:name="подсчет_баллов_за_курс_по_git_linux"/>Подсчет баллов за курс по Git/Linux<text:bookmark-end text:name="__RefHeading___подсчет_баллов_за_курс_по_git_linux_10"/><text:bookmark-end text:name="подсчет_баллов_за_курс_по_git_linux"/></text:h><text:list text:style-name="List_20_1" text:continue-numbering="false"><text:list-item><text:p text:style-name="List_20_1_Content_First"> Для каждого курса после наступления дедлайна прохождения определяется процент прохождения</text:p><text:list text:style-name="List_20_1"><text:list-item><text:p text:style-name="List_20_1_Content"> Дедлайны</text:p><text:list text:style-name="List_20_1"><text:list-item><text:p text:style-name="List_20_1_Content"> Курс по Git = дедлайн для ЛР1</text:p></text:list-item><text:list-item><text:p text:style-name="List_20_1_Content"> Курс по Linux = глобальный дедлайн дисциплины </text:p></text:list-item></text:list></text:list-item><text:list-item><text:p text:style-name="List_20_1_Content"> Итоговые баллы вычисляются по формуле</text:p><text:list text:style-name="List_20_1"><text:list-item><text:p text:style-name="List_20_1_Content_Last"> ROUNDDOWN(Процент прохождения курса / 100 * 3)</text:p></text:list-item></text:list></text:list-item></text:list></text:list-item></text:list></table:table-cell></table:table-row></table:table></draw:text-box></draw:frame></text:p>
      <text:h text:style-name="Heading_20_2" text:outline-level="2"><text:bookmark-start text:name="__RefHeading___лабораторные_работы_11"/><text:bookmark-start text:name="лабораторные_работы"/>Лабораторные работы<text:bookmark-end text:name="__RefHeading___лабораторные_работы_11"/><text:bookmark-end text:name="лабораторные_работы"/></text:h>
      <text:p text:style-name="Text_20_body"><draw:frame draw:style-name="PluginODTAutoStyle_Frame_17_text_frame" draw:name="Frame5" text:anchor-type="paragraph" svg:width="385.512pt" draw:z-index="0" svg:x="240cm" svg:y="0cm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общее_12"/><text:bookmark-start text:name="общее2"/>Общее<text:bookmark-end text:name="__RefHeading___общее_12"/><text:bookmark-end text:name="общее2"/></text:h><text:p text:style-name="Text_20_body">В рамках осеннего семестра предусмотрено 3 лабораторных работы: <text:a xlink:type="simple" xlink:href="https://se.moevm.pro/doku.php/courses:cs:topics_lr_autumn" text:style-name="Internet_20_link" text:visited-style-name="Visited_20_Internet_20_Link">Лабораторные работы по Информатике (осенний семестр)</text:a></text:p><text:list text:style-name="List_20_1" text:continue-numbering="false"><text:list-item><text:p text:style-name="List_20_1_Content_First"> Каждая ЛР относится к соответствующему модулю дисциплины, имеет отдельный элемент онлайн-курса с условиями и системой автоматической проверки.</text:p></text:list-item><text:list-item><text:p text:style-name="List_20_1_Content"> Каждая ЛР имеет свои дедлайны выполнения и защиты.</text:p></text:list-item><text:list-item><text:p text:style-name="List_20_1_Content"> Дедлайном выполнения ЛР и создания всех PR (с целью получения 2 баллов за них), исправления замечаний к PR является <text:span text:style-name="Strong_20_Emphasis">глобальный дедлайн дисциплины</text:span> (см. Таблица 2 №5).</text:p><text:list text:style-name="List_20_1"><text:list-item><text:p text:style-name="List_20_1_Content_Last"> Если после дедлайна в PR останутся замечания, баллы за него получить уже нельзя.</text:p></text:list-item></text:list></text:list-item></text:list><text:h text:style-name="Heading_20_3" text:outline-level="3"><text:bookmark-start text:name="__RefHeading___баллы_за_лр_13"/><text:bookmark-start text:name="баллы_за_лр"/>Баллы за ЛР<text:bookmark-end text:name="__RefHeading___баллы_за_лр_13"/><text:bookmark-end text:name="баллы_за_лр"/></text:h><text:p text:style-name="Text_20_body">За каждую выполненную ЛР студент может получить до 5 баллов рейтинга</text:p><text:list text:style-name="List_20_1" text:continue-numbering="false"><text:list-item><text:p text:style-name="List_20_1_Content_First"> 2 балла за корректный PR</text:p><text:list text:style-name="List_20_1"><text:list-item><text:p text:style-name="List_20_1_Content"> Подробности: <text:a xlink:type="simple" xlink:href="https://se.moevm.pr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до 3 баллов за защиту ЛР</text:p><text:list text:style-name="List_20_1"><text:list-item><text:p text:style-name="List_20_1_Content_Last"> Подробности: <text:a xlink:type="simple" xlink:href="https://se.moevm.pro/doku.php/courses:cs:rules:df_rules" text:style-name="Internet_20_link" text:visited-style-name="Visited_20_Internet_20_Link">Правила сдачи лабораторных работ. Защита ЛР</text:a></text:p></text:list-item></text:list></text:list-item></text:list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Баллы за ЛР (и за PR, и за защиту) <text:span text:style-name="Strong_20_Emphasis">учитываются только после проверки и мержа преподавателем</text:span>.
Т.е. баллы за ЛР будут зафиксированы только после того, как преподаватель смержит пулл реквест - пока пулл реквест не смержен, баллов у студента нет, даже если он защищал лабораторную работу.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формирование_оценки_14"/><text:bookmark-start text:name="формирование_оценки"/>Формирование оценки<text:bookmark-end text:name="__RefHeading___формирование_оценки_14"/><text:bookmark-end text:name="формирование_оценки"/></text:h>
      <text:p text:style-name="Text_20_body"><draw:frame draw:style-name="PluginODTAutoStyle_Frame_25_text_frame" draw:name="Frame7" text:anchor-type="paragraph" svg:width="385.512pt" draw:z-index="0" svg:x="32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Оценка, которую студент может получить в течение семестра определяется суммой набранных баллов, указанных в Таблице 3.</text:p><text:p text:style-name="Text_20_body">Таблица 3. Формирование оценки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Количество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13   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21               </text:p></table:table-cell></table:table-row><table:table-row><table:table-cell office:value-type="string" table:style-name="tablecell"><text:p text:style-name="tablealignleft"> Отлично*           </text:p></table:table-cell><table:table-cell office:value-type="string" table:style-name="tablecell"><text:p text:style-name="tablealignleft"> &gt;=25               </text:p></table:table-cell></table:table-row></table:table><text:p text:style-name="Text_20_body">* для получения оценки «Отлично» обязательным условием является прохождение устного зачёта (<text:a xlink:type="simple" xlink:href="https://se.moevm.pro/doku.php/courses:cs:rules:df_rules#беседа_с_преподавателем_устный_зачёт" text:style-name="Internet_20_link" text:visited-style-name="Visited_20_Internet_20_Link">беседа с преподавателем</text:a>).</text:p><text:p text:style-name="Text_20_body">Если вы получили за защиты ЛР суммарно более 4 баллов, то для получения всех баллов требуется пройти собеседование с преподавателем. Или вы можете отказаться от собеседования и зафиксировать 4 балла за защиты ЛР. </text:p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Если студент желает повысить свою оценку, то по согласованию с преподавателем он может получить дополнительное задание на выполнение для получения дополнительного балла при прохождении устного зачета.</text:p></table:table-cell></table:table-row></table:table></draw:text-box></draw:frame></text:p><text:h text:style-name="Heading_20_3" text:outline-level="3"><text:bookmark-start text:name="__RefHeading___примеры_расчета_оценки_15"/><text:bookmark-start text:name="примеры_расчета_оценки"/>Примеры расчета оценки<text:bookmark-end text:name="__RefHeading___примеры_расчета_оценки_15"/><text:bookmark-end text:name="примеры_расчета_оценки"/></text:h><text:list text:style-name="List_20_1" text:continue-numbering="false"><text:list-item><text:p text:style-name="List_20_1_Content_First"> Удовлетворительно: </text:p><text:list text:style-name="List_20_1"><text:list-item><text:p text:style-name="List_20_1_Content"> Вариант 1: пройдена часть основного онлайн-курса курса (4 балла) + подготовлены PRs к 2 ЛР (2*2 = 4 балла) + за защиты ЛР суммарно получен 1 балла + пройден частично онлайн-курс по Git (2 балла) + пройден частично онлайн-курс по Linux (2 балла) = 13 баллов</text:p></text:list-item><text:list-item><text:p text:style-name="List_20_1_Content"> Вариант 2: пройден полностью основной онлайн-курс (5 баллов) + подготовлен PR к одной ЛР (2 балла) + пройден полностью онлайн-курс по Git (3 балла) + пройден полностью онлайн-курс по Linux (3 балла) = 13 баллов</text:p></text:list-item></text:list></text:list-item><text:list-item><text:p text:style-name="List_20_1_Content"> Хорошо: </text:p><text:list text:style-name="List_20_1"><text:list-item><text:p text:style-name="List_20_1_Content"> Пройден полностью основной онлайн-курс (5 баллов) + подготовлены PRs ко всем лабораторным работам (2*3 = 6 баллов) + за защиты ЛР суммарно получено 4 балла + пройден полностью онлайн-курс по Git (3 балла) + пройден полностью онлайн-курс по Linux (3 балла) = 21 балл</text:p></text:list-item></text:list></text:list-item><text:list-item><text:p text:style-name="List_20_1_Content"> Отлично: </text:p><text:list text:style-name="List_20_1"><text:list-item><text:p text:style-name="List_20_1_Content_Last"> Пройден полностью основной онлайн-курс (5 баллов) + подготовлены PRs ко всем лабораторным работам (2*3 = 6 баллов) + за защиты ЛР суммарно получено 8 баллов + пройден полностью онлайн-курс по Git (3 балла) + пройден полностью онлайн-курс по Linux (3 балла) + пройден устный зачет (без потери баллов) = 25 баллов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9:33</meta:creation-date>
    <dc:creator>Generated</dc:creator>
    <dc:date>2026-07-26T05::29:33</dc:date>
    <dc:language>en-US</dc:language>
    <meta:editing-cycles>1</meta:editing-cycles>
    <meta:editing-duration>PT0S</meta:editing-duration>
    <dc:title>courses:cs:rules:rating_autumn</dc:title>
  </office:meta>
</office:document-meta>
</file>