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df_rules"/><text:bookmark-start text:name="__RefHeading___правила_сдачи_лабораторных_работ._защита_лр_1"/><text:bookmark-start text:name="правила_сдачи_лабораторных_работ._защита_лр"/>Правила сдачи лабораторных работ. Защита ЛР<text:bookmark-end text:name="__RefHeading___правила_сдачи_лабораторных_работ._защита_лр_1"/><text:bookmark-end text:name="правила_сдачи_лабораторных_работ._защита_лр"/></text:h>
      <text:h text:style-name="Heading_20_2" text:outline-level="2"><text:bookmark-start text:name="__RefHeading___пререквизиты_2"/><text:bookmark-start text:name="пререквизиты"/>Пререквизиты<text:bookmark-end text:name="__RefHeading___пререквизиты_2"/><text:bookmark-end text:name="пререквизиты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Созданный до дедлайна корректный PR c защищаемой ЛР.</text:p><text:list text:style-name="List_20_1"><text:list-item><text:p text:style-name="List_20_1_Content"> Подробнее: <text:a xlink:type="simple" xlink:href="https://se.moevm.pro/doku.php/courses:cs:rules:pr_rules" text:style-name="Internet_20_link" text:visited-style-name="Visited_20_Internet_20_Link">Правила сдачи лабораторных работ. PullRequest</text:a>.</text:p></text:list-item></text:list></text:list-item><text:list-item><text:p text:style-name="List_20_1_Content"> Приложение <text:span text:style-name="Strong_20_Emphasis"><text:a xlink:type="simple" xlink:href="https://www.rocket.chat/download-apps" text:style-name="Internet_20_link" text:visited-style-name="Visited_20_Internet_20_Link">Rocket.Chat</text:a></text:span> (можно воспользоваться веб-версией).</text:p></text:list-item><text:list-item><text:p text:style-name="List_20_1_Content"> Присутствие в Учебном пространстве <text:span text:style-name="Emphasis">MOEVM</text:span> и в канале группы по дисциплине.</text:p></text:list-item><text:list-item><text:p text:style-name="List_20_1_Content"> Браузер <text:span text:style-name="Strong_20_Emphasis"><text:a xlink:type="simple" xlink:href="https://www.google.com/intl/ru/chrome/" text:style-name="Internet_20_link" text:visited-style-name="Visited_20_Internet_20_Link">Google Chrome</text:a></text:span>, так как только в нем может быть гарантирована корректность работы системы прокторинга.</text:p></text:list-item><text:list-item><text:p text:style-name="List_20_1_Content_Last"> Работающие микрофон и вебкамера.</text:p></text:list-item></text:list></table:table-cell></table:table-row></table:table></draw:text-box></draw:frame></text:p>
      <text:h text:style-name="Heading_20_2" text:outline-level="2"><text:bookmark-start text:name="__RefHeading___защита_3"/><text:bookmark-start text:name="защита"/>Защита<text:bookmark-end text:name="__RefHeading___защита_3"/><text:bookmark-end text:name="защита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Защита ЛР состоит из двух этапов</text:p><text:list text:style-name="List_20_1" text:continue-numbering="false"><text:list-item><text:p text:style-name="List_20_1_Content_First"> Прохождение автоматизированной защиты (решение 3х задач)</text:p><text:list text:style-name="List_20_1"><text:list-item><text:p text:style-name="List_20_1_Content"> <text:span text:style-name="Emphasis">Описание доступа к варианту и условиях автоматической защиты приведено ниже</text:span></text:p></text:list-item></text:list></text:list-item><text:list-item><text:p text:style-name="List_20_1_Content"> Беседа с преподавателем</text:p><text:list text:style-name="List_20_1"><text:list-item><text:p text:style-name="List_20_1_Content_Last"> <text:span text:style-name="Emphasis">Условия допуска к беседе и её описание приведено в соответствующем разделе</text:span>   </text:p></text:list-item></text:list></text:list-item></text:list><text:h text:style-name="Heading_20_3" text:outline-level="3"><text:bookmark-start text:name="__RefHeading___готовность_к_защите_5"/><text:bookmark-start text:name="готовность_к_защите"/>Готовность к защите<text:bookmark-end text:name="__RefHeading___готовность_к_защите_5"/><text:bookmark-end text:name="готовность_к_защите"/></text:h><text:p text:style-name="Text_20_body">Для получения допуска к защите ЛР студент должен создать <text:a xlink:type="simple" xlink:href="https://se.moevm.pro/doku.php/courses:cs:rules:pr_rules#корректный_pr" text:style-name="Internet_20_link" text:visited-style-name="Visited_20_Internet_20_Link">корректный PR</text:a> в срок до <text:a xlink:type="simple" xlink:href="https://se.moevm.pro/doku.php/courses:cs:rules:rating_autumn#дедлайны" text:style-name="Internet_20_link" text:visited-style-name="Visited_20_Internet_20_Link">дедлайна</text:a>.
В таком случае студент может защищать лабораторную работу на следующем по расписанию занятии после даты создания PR. </text:p><text:p text:style-name="Text_20_body"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Вы должны сделать корректный пуллреквест (он должен быть открыт, автоматическая проверка пройдена) не позднее, <text:span text:style-name="Strong_20_Emphasis">чем за 30 минут до начала пары</text:span>.</text:p></table:table-cell></table:table-row></table:table></draw:text-box></draw:frame></text:p><text:h text:style-name="Heading_20_3" text:outline-level="3"><text:bookmark-start text:name="__RefHeading___о_доступе_к_варианту_защиты_6"/><text:bookmark-start text:name="о_доступе_к_варианту_защиты"/>О доступе к варианту защиты<text:bookmark-end text:name="__RefHeading___о_доступе_к_варианту_защиты_6"/><text:bookmark-end text:name="о_доступе_к_варианту_защиты"/></text:h><text:list text:style-name="List_20_1" text:continue-numbering="false"><text:list-item><text:p text:style-name="List_20_1_Content_First"> В специальном курсе в каждый день защиты будет доступен соответствующий вариант для защиты ЛР. </text:p><text:list text:style-name="List_20_1"><text:list-item><text:p text:style-name="List_20_1_Content"> <text:span text:style-name="Strong_20_Emphasis">Курс</text:span> <text:a xlink:type="simple" xlink:href="https://e.moevm.pro/course/view.php?id=23" text:style-name="Internet_20_link" text:visited-style-name="Visited_20_Internet_20_Link">Информатика ЛЭТИ. Защита лабораторных работ</text:a></text:p></text:list-item><text:list-item><text:p text:style-name="List_20_1_Content"> <text:span text:style-name="Strong_20_Emphasis">День защиты</text:span> определяется днём проведения лабораторного занятия группы студента</text:p></text:list-item><text:list-item><text:p text:style-name="List_20_1_Content"> <text:span text:style-name="Strong_20_Emphasis">Важно</text:span>: запрещено решать/открывать задания не своего варианта / дня / ЛР, а также без прохождения защиты.</text:p><text:list text:style-name="List_20_1"><text:list-item><text:p text:style-name="List_20_1_Content"> Нарушение данного правила приводит к</text:p><text:list text:style-name="List_20_1"><text:list-item><text:p text:style-name="List_20_1_Content"> автоматическому получении 0 баллов за защиту вне зависимости от фактического результата.</text:p></text:list-item><text:list-item><text:p text:style-name="List_20_1_Content"> -1 баллу к лабораторной работе.</text:p></text:list-item></text:list></text:list-item></text:list></text:list-item></text:list></text:list-item><text:list-item><text:p text:style-name="List_20_1_Content"> Задание доступно во время пары по расписанию </text:p><text:list text:style-name="List_20_1"><text:list-item><text:p text:style-name="List_20_1_Content"> Приступить к выполнению задания необходимо <text:span text:style-name="Strong_20_Emphasis">не позднее 15 минут</text:span> после начала пары</text:p><text:list text:style-name="List_20_1"><text:list-item><text:p text:style-name="List_20_1_Content"> Результаты студента, приступившего к защите после этого срока, <text:span text:style-name="Strong_20_Emphasis">аннулируются</text:span></text:p></text:list-item></text:list></text:list-item></text:list></text:list-item><text:list-item><text:p text:style-name="List_20_1_Content_Last"> Во время защиты будет доступен <text:span text:style-name="Strong_20_Emphasis">преподаватель</text:span>, которому разрешается <text:span text:style-name="Strong_20_Emphasis">задавать вопросы по условию заданий</text:span> в канале группы.</text:p></text:list-item></text:list><text:h text:style-name="Heading_20_3" text:outline-level="3"><text:bookmark-start text:name="__RefHeading___об_автоматизированной_защите_7"/><text:bookmark-start text:name="об_автоматизированной_защите"/>Об автоматизированной защите<text:bookmark-end text:name="__RefHeading___об_автоматизированной_защите_7"/><text:bookmark-end text:name="об_автоматизированной_защите"/></text:h><text:p text:style-name="Text_20_body">Для защиты лабораторной работы вам нужно будет решить тест, содержащий три задачи на программирование и проверку знаний темы ЛР.</text:p><text:p text:style-name="Text_20_body">На решение теста дается 45 минут, после этого тест завершится автоматически: вы не сможете отправлять решения, но сможете их посмотреть.</text:p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Наличие на компьютере любых запущенных приложений для коммуникации (почтовые клиенты, мессенджеры и т.д.), а также наличие во время защиты сообщений в дискорде от других студентов, вне зависимости от их содержания, приводит к автоматическому получению 0 баллов за защиту без возможности обжалования.</text:p></table:table-cell></table:table-row></table:table></draw:text-box></draw:frame></text:p><text:h text:style-name="Heading_20_3" text:outline-level="3"><text:bookmark-start text:name="__RefHeading___перезащита_8"/><text:bookmark-start text:name="перезащита"/>Перезащита<text:bookmark-end text:name="__RefHeading___перезащита_8"/><text:bookmark-end text:name="перезащита"/></text:h><text:p text:style-name="Text_20_body">На защиту каждой ЛР даётся <text:span text:style-name="Strong_20_Emphasis">только одна попытка</text:span>.</text:p><text:list text:style-name="List_20_1" text:continue-numbering="false"><text:list-item><text:p text:style-name="List_20_1_Content_First"> Все защиты ЛР проводятся во время лабораторных занятий <text:span text:style-name="Strong_20_Emphasis">до дедлайна</text:span>.</text:p><text:list text:style-name="List_20_1"><text:list-item><text:p text:style-name="List_20_1_Content"> Основные подробности защиты были описаны выше, важные дополнения описаны ниже. </text:p></text:list-item></text:list></text:list-item><text:list-item><text:p text:style-name="List_20_1_Content_Last"> Защита лабораторной работы <text:span text:style-name="Strong_20_Emphasis">после дедлайна</text:span> возможна однократно на ближайшем после дедлайна занятии <text:span text:style-name="Strong_20_Emphasis">только для тех, у кого не было ни одной попытки до этого момента</text:span>.</text:p></text:list-item></text:list><text:p text:style-name="Text_20_body">По результатам прохождения теста с автоматизированной защитой возможны особые случаи:</text:p><text:list text:style-name="List_20_1" text:continue-numbering="false"><text:list-item><text:p text:style-name="List_20_1_Content_First"> <text:span text:style-name="Strong_20_Emphasis">0 баллов</text:span> за защиту лабораторной работы <text:span text:style-name="Strong_20_Emphasis">можно пересдать</text:span> на следующих занятиях по расписанию <text:span text:style-name="Strong_20_Emphasis">до дедлайна</text:span> </text:p></text:list-item><text:list-item><text:p text:style-name="List_20_1_Content"> <text:span text:style-name="Strong_20_Emphasis">1, 2, 3 баллов не подлежат перезащите</text:span></text:p><text:list text:style-name="List_20_1"><text:list-item><text:p text:style-name="List_20_1_Content_Last"> Решать другие варианты (в том числе в последующие дни защиты ЛР) <text:span text:style-name="Strong_20_Emphasis">запрещается</text:span> </text:p></text:list-item></text:list></text:list-item></text:list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К <text:span text:style-name="Strong_20_Emphasis">аннулированию баллов без возможности перезащиты</text:span> могут привести следующие ситуации:</text:p><text:list text:style-name="List_20_1" text:continue-numbering="false"><text:list-item><text:p text:style-name="List_20_1_Content_First"> <text:span text:style-name="Strong_20_Emphasis">Повторное прохождение защиты</text:span> ЛР после первой попытки, во время которой было получено <text:span text:style-name="Strong_20_Emphasis">ненулевое количество баллов</text:span> (1, 2 или 3 балла) </text:p></text:list-item><text:list-item><text:p text:style-name="List_20_1_Content"> Если обнаруживается, что студент защищал лабораторную, <text:span text:style-name="Strong_20_Emphasis">не решив задание ЛР в дистанционном курсе,</text:span>.</text:p></text:list-item><text:list-item><text:p text:style-name="List_20_1_Content_Last"> Если обнаруживается, что студент выполнил лабораторную работу или задания на защиту лабораторной работы <text:span text:style-name="Strong_20_Emphasis">не самостоятельно</text:span>.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техническое_описание_9"/><text:bookmark-start text:name="техническое_описание"/>Техническое описание<text:bookmark-end text:name="__RefHeading___техническое_описание_9"/><text:bookmark-end text:name="техническое_описание"/></text:h>
      <text:p text:style-name="Text_20_body"><draw:frame draw:style-name="PluginODTAutoStyle_Frame_21_text_frame" draw:name="Frame6" text:anchor-type="paragraph" svg:width="385.512pt" draw:z-index="0" svg:x="16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Для защиты лабораторной работы будет использоваться платформа <text:a xlink:type="simple" xlink:href="https://e.moevm.pro" text:style-name="Internet_20_link" text:visited-style-name="Visited_20_Internet_20_Link">e.moevm.pro</text:a> и <text:a xlink:type="simple" xlink:href="https://proctoring.moevm.pro" text:style-name="Internet_20_link" text:visited-style-name="Visited_20_Internet_20_Link">прокторинг</text:a>.</text:p><text:p text:style-name="Text_20_body">Прокторинг — это технология подтверждения личности во время прохождения экзамена с помощью записи видео студента, который сдает экзамен, и экрана.</text:p><text:p text:style-name="Text_20_body"><draw:frame draw:style-name="PluginODTAutoStyle_Frame_25_text_frame" draw:name="Frame7" text:anchor-type="as-char" svg:width="0pt" draw:z-index="1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Перед началом защиты проверьте работу Ваших веб-камеры и микрофона.</text:p><text:p text:style-name="Text_20_body">Если у Вас есть трудности, то сообщите об этом своему преподавателю.</text:p></table:table-cell></table:table-row></table:table></draw:text-box></draw:frame></text:p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Запись без веб-камеры и/или экрана будет считаться не действительной, а по итогам защиты будет выставлена неудовлетворительная оценка/ноль баллов.</text:p></table:table-cell></table:table-row></table:table></draw:text-box></draw:frame></text:p><text:h text:style-name="Heading_20_3" text:outline-level="3"><text:bookmark-start text:name="__RefHeading___ограничения_10"/><text:bookmark-start text:name="ограничения"/>Ограничения<text:bookmark-end text:name="__RefHeading___ограничения_10"/><text:bookmark-end text:name="ограничения"/></text:h><text:p text:style-name="Text_20_body">Во время экзамена запрещено пользоваться телефоном, другими компьютерами и другими средствами связи, не должно быть посторонних шумов.</text:p><text:p text:style-name="Text_20_body">Также запрещается использование более чем одного монитора. Единственный монитор должен быть выбран в качестве записываемого в системе прокторинга. Если обнаруживается <text:span text:style-name="Strong_20_Emphasis">использование нескольких мониторов</text:span>, то работа <text:span text:style-name="underline">аннулируется без возможности перезащиты</text:span></text:p></table:table-cell></table:table-row></table:table></draw:text-box></draw:frame></text:p>
      <text:h text:style-name="Heading_20_2" text:outline-level="2"><text:bookmark-start text:name="__RefHeading___списывание_11"/><text:bookmark-start text:name="списывание"/>Списывание<text:bookmark-end text:name="__RefHeading___списывание_11"/><text:bookmark-end text:name="списывание"/></text:h>
      <text:p text:style-name="Text_20_body"><draw:frame draw:style-name="PluginODTAutoStyle_Frame_33_text_frame" draw:name="Frame9" text:anchor-type="paragraph" svg:width="385.512pt" draw:z-index="0" svg:x="24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Списывание работы</text:span> приравнивается к получению <text:span text:style-name="Strong_20_Emphasis">0 баллов</text:span> за данную работу. К списыванию относятся:</text:p><text:list text:style-name="List_20_1" text:continue-numbering="false"><text:list-item><text:p text:style-name="List_20_1_Content_First"> Использование заранее заготовленного кода неизвестного происхождения (например, локальные файлы или заметки)</text:p></text:list-item><text:list-item><text:p text:style-name="List_20_1_Content"> Использование кода по заранее приготовленным ссылкам для заданий работы</text:p></text:list-item><text:list-item><text:p text:style-name="List_20_1_Content"> Общение (голосовое/текстовое/в любом другом виде) с кем-либо кроме преподавателя</text:p></text:list-item><text:list-item><text:p text:style-name="List_20_1_Content"> <text:span text:style-name="Strong_20_Emphasis">Прием и передача кода и текста заданий</text:span></text:p></text:list-item><text:list-item><text:p text:style-name="List_20_1_Content"> Использование умных помощников (ChatGPT и его аналоги) для прямого решения задачи</text:p></text:list-item><text:list-item><text:p text:style-name="List_20_1_Content_Last"> Иные действия, которые ставят под сомнение честность выполнения работы (на усмотрение проверяющего)</text:p></text:list-item></text:list></table:table-cell></table:table-row></table:table></draw:text-box></draw:frame></text:p>
      <text:h text:style-name="Heading_20_2" text:outline-level="2"><text:bookmark-start text:name="__RefHeading___беседа_с_преподавателем_устный_зачёт_12"/><text:bookmark-start text:name="беседа_с_преподавателем_устный_зачёт"/>Беседа с преподавателем (устный зачёт)<text:bookmark-end text:name="__RefHeading___беседа_с_преподавателем_устный_зачёт_12"/><text:bookmark-end text:name="беседа_с_преподавателем_устный_зачёт"/></text:h>
      <text:p text:style-name="Text_20_body"><draw:frame draw:style-name="PluginODTAutoStyle_Frame_37_text_frame" draw:name="Frame10" text:anchor-type="paragraph" svg:width="385.512pt" draw:z-index="0" svg:x="320cm" svg:y="0cm" svg:min-height="1cm"><draw:text-box><table:table table:style-name="Table"><table:table-column table:style-name="odt_auto_style_table_column_10_1"/><table:table-row><table:table-cell office:value-type="string" table:style-name="tablecell"><text:h text:style-name="Heading_20_3" text:outline-level="3"><text:bookmark-start text:name="__RefHeading___общее_13"/><text:bookmark-start text:name="общее1"/>Общее<text:bookmark-end text:name="__RefHeading___общее_13"/><text:bookmark-end text:name="общее1"/></text:h><text:p text:style-name="Text_20_body">Устный зачет проводится в осеннем и весеннем семетрах (дисциплины «Информатика» и «Инфомрационные технологии»)</text:p><text:h text:style-name="Heading_20_4" text:outline-level="4"><text:bookmark-start text:name="__RefHeading___пререквизиты_14"/><text:bookmark-start text:name="пререквизиты1"/>Пререквизиты<text:bookmark-end text:name="__RefHeading___пререквизиты_14"/><text:bookmark-end text:name="пререквизиты1"/></text:h><text:list text:style-name="List_20_1" text:continue-numbering="false"><text:list-item><text:p text:style-name="List_20_1_Content_First"> К устному зачету допускаюся студенты, набравшие суммарно за защиты ЛР более 4 баллов</text:p></text:list-item><text:list-item><text:p text:style-name="List_20_1_Content"> Устный зачет состоит из двух этапов:</text:p><text:list text:style-name="Numbering_20_1"><text:list-item><text:p text:style-name="Numbering_20_1_Content"> Подтверждение полученных в рамках семестра баллов за защиту ЛР</text:p><text:list text:style-name="List_20_1"><text:list-item><text:p text:style-name="List_20_1_Content"> по результатам данного этапа студент может как получить полную сумму заработанных баллов, так и понизить её</text:p></text:list-item></text:list></text:list-item><text:list-item><text:p text:style-name="Numbering_20_1_Content"> Решение задач на дополнительные баллы к рейтингу</text:p><text:list text:style-name="List_20_1"><text:list-item><text:p text:style-name="List_20_1_Content"> данный этап не является обязательным, если сумма баллов, полученных по итогам предыдущего этапа, достаточна для желаемой оценки</text:p></text:list-item><text:list-item><text:p text:style-name="List_20_1_Content"> к данному этапу не допускаются студенты, «потерявшие» более 2 баллов по результатам предыдущего этапа</text:p></text:list-item><text:list-item><text:p text:style-name="List_20_1_Content"> максимальное количество баллов, которое можно получить на данном этапе = 3 балла (по 1 баллу за каждую тему дисциплины)</text:p></text:list-item></text:list></text:list-item></text:list></text:list-item><text:list-item><text:p text:style-name="List_20_1_Content_Last"> <text:span text:style-name="Strong_20_Emphasis">Данный этап обязателен для получения оценки «Отлично»</text:span></text:p></text:list-item></text:list><text:h text:style-name="Heading_20_4" text:outline-level="4"><text:bookmark-start text:name="__RefHeading___подробнее_о_процессе_15"/><text:bookmark-start text:name="подробнее_о_процессе"/>Подробнее о процессе<text:bookmark-end text:name="__RefHeading___подробнее_о_процессе_15"/><text:bookmark-end text:name="подробнее_о_процессе"/></text:h><text:p text:style-name="Text_20_body">После защиты <text:span text:style-name="Strong_20_Emphasis">всех ЛР</text:span>, дальнейшие сценарии защиты и беседы с преподавателем могут развиваться по следующим путям:</text:p><text:list text:style-name="List_20_1" text:continue-numbering="false"><text:list-item><text:p text:style-name="List_20_1_Content_First"> Если студент <text:span text:style-name="Strong_20_Emphasis">суммарно</text:span> набрал за защиты ЛР <text:span text:style-name="Strong_20_Emphasis">≤ 4 баллов</text:span> - баллы за защиту фиксируются после проверки заданий и видео прокторинга соответствующих защит</text:p></text:list-item><text:list-item><text:p text:style-name="List_20_1_Content"> Если студент <text:span text:style-name="Strong_20_Emphasis">суммарно</text:span> набрал за защиты ЛР <text:span text:style-name="Strong_20_Emphasis">&gt; 4 баллов</text:span> - для получения всех баллов студенту требуется пройти собеседование с преподавателем</text:p><text:list text:style-name="List_20_1"><text:list-item><text:p text:style-name="List_20_1_Content"> Зачет проводится в месяц перед зачетной неделей во время лабораторных занятий (если не будет обговорено другое)</text:p></text:list-item><text:list-item><text:p text:style-name="List_20_1_Content"> Зачет проходят <text:span text:style-name="Strong_20_Emphasis">по всем темам дисциплины</text:span> независимо от защищенных ЛР</text:p></text:list-item><text:list-item><text:p text:style-name="List_20_1_Content"> Для проходжения зачета необходимо будет заполнить форму записи на собеседование (ссылка будет доступна позднее), дальнейший алгоритм действий определяются и сообщаются преподавателем.</text:p></text:list-item></text:list></text:list-item><text:list-item><text:p text:style-name="List_20_1_Content_Last"> Если студент <text:span text:style-name="Strong_20_Emphasis">суммарно</text:span> набрал за защиты ЛР <text:span text:style-name="Strong_20_Emphasis">&gt; 4 баллов</text:span>, но не планирует проходить беседу с преподавателем, он не заполняет форму записи и получает в рейтинг <text:span text:style-name="Strong_20_Emphasis">4 баллов</text:span> (максимальное количество баллов, которые можно получить без беседы), которые выставляются преподавателем после проверки заданий и видео прокторинга соответствующих защит. </text:p></text:list-item></text:list><text:h text:style-name="Heading_20_3" text:outline-level="3"><text:bookmark-start text:name="__RefHeading___регламент_проведения_16"/><text:bookmark-start text:name="регламент_проведения"/>Регламент проведения<text:bookmark-end text:name="__RefHeading___регламент_проведения_16"/><text:bookmark-end text:name="регламент_проведения"/></text:h><text:list text:style-name="List_20_1" text:continue-numbering="false"><text:list-item><text:p text:style-name="List_20_1_Content_First"> Беседа проводится</text:p><text:list text:style-name="List_20_1"><text:list-item><text:p text:style-name="List_20_1_Content"> <text:span text:style-name="Strong_20_Emphasis">дистанционно</text:span> с использованием платформы pruffme</text:p></text:list-item><text:list-item><text:p text:style-name="List_20_1_Content"> <text:span text:style-name="Strong_20_Emphasis">индивидуально</text:span> с каждым студентом одним преподавателем или группой преподавателей дисциплины</text:p></text:list-item></text:list></text:list-item><text:list-item><text:p text:style-name="List_20_1_Content"> <text:span text:style-name="Strong_20_Emphasis">Перед началом беседы</text:span>:</text:p><text:list text:style-name="List_20_1"><text:list-item><text:p text:style-name="List_20_1_Content"> преподаватель приглашает студента в соответствующем канале Учебного пространства</text:p></text:list-item><text:list-item><text:p text:style-name="List_20_1_Content"> если студент <text:span text:style-name="Strong_20_Emphasis">не подключается</text:span> в течение <text:span text:style-name="Strong_20_Emphasis">пяти минут</text:span> после приглашения - фиксируется неявка, приглашается следующий студент</text:p></text:list-item></text:list></text:list-item><text:list-item><text:p text:style-name="List_20_1_Content"> <text:span text:style-name="Strong_20_Emphasis">В начале беседы</text:span> студент <text:span text:style-name="Strong_20_Emphasis">обязан подтвердить свою личность</text:span>:</text:p><text:list text:style-name="List_20_1"><text:list-item><text:p text:style-name="List_20_1_Content"> отчетливо вслух назвать свои фамилию, имя, отчество (при наличии)</text:p></text:list-item><text:list-item><text:p text:style-name="List_20_1_Content"> продемонстрировать в развернутом виде документ, удостоверяющий личность, рядом с лицом или непосредственно перед видеокамерой для получения отчетливого видеоизображения фотографии и фамилии, имени, отчества (при наличии) (прикрыть листом бумаги остальную информацию), имеющихся в документе.</text:p></text:list-item></text:list></text:list-item><text:list-item><text:p text:style-name="List_20_1_Content"> <text:span text:style-name="Strong_20_Emphasis">Во время беседы</text:span>:</text:p><text:list text:style-name="List_20_1"><text:list-item><text:p text:style-name="List_20_1_Content"> на протяжении всего процесса <text:span text:style-name="Strong_20_Emphasis">ведётся запись</text:span></text:p></text:list-item><text:list-item><text:p text:style-name="List_20_1_Content"> <text:span text:style-name="Strong_20_Emphasis">запрещено</text:span> пользоваться <text:span text:style-name="Strong_20_Emphasis">любыми материалами</text:span>.</text:p></text:list-item></text:list></text:list-item><text:list-item><text:p text:style-name="List_20_1_Content"> <text:span text:style-name="Strong_20_Emphasis">По результатам беседы</text:span></text:p><text:list text:style-name="List_20_1"><text:list-item><text:p text:style-name="List_20_1_Content"> Баллы <text:span text:style-name="Strong_20_Emphasis">могут</text:span> быть <text:span text:style-name="Strong_20_Emphasis">снижены</text:span></text:p><text:list text:style-name="List_20_1"><text:list-item><text:p text:style-name="List_20_1_Content"> в случае ошибок студента на любое кол-во баллов (см. раздел «Примеры ситуаций») </text:p><text:list text:style-name="List_20_1"><text:list-item><text:p text:style-name="List_20_1_Content"> возможны ситуации получения баллов ниже порога (вплоть до 0) - в случае низкого уровня компетентности студента </text:p></text:list-item></text:list></text:list-item><text:list-item><text:p text:style-name="List_20_1_Content"> до порога (4 баллов) - в случае неявки</text:p></text:list-item></text:list></text:list-item><text:list-item><text:p text:style-name="List_20_1_Content_Last"> Баллы <text:span text:style-name="Strong_20_Emphasis">могут</text:span> быть <text:span text:style-name="Strong_20_Emphasis">повышены</text:span> не более чем на 3 балла (на втором этапе устного зачета, в случае допуска к нему)</text:p></text:list-item></text:list></text:list-item></text:list><text:p text:style-name="Text_20_body"><draw:frame draw:style-name="PluginODTAutoStyle_Frame_41_text_frame" draw:name="Frame11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До подключения и начала беседы</text:span> студент обязан:</text:p><text:list text:style-name="List_20_1" text:continue-numbering="false"><text:list-item><text:p text:style-name="List_20_1_Content_First"> проверить работоспобность своего микрофона и видеокамеры</text:p></text:list-item><text:list-item><text:p text:style-name="List_20_1_Content"> убедиться в стабильности интернет-соединения</text:p></text:list-item><text:list-item><text:p text:style-name="List_20_1_Content_Last"> авторизоваться в Учебном пространстве каф. МОЭВМ (<text:a xlink:type="simple" xlink:href="https://student-chat.moevm.pro" text:style-name="Internet_20_link" text:visited-style-name="Visited_20_Internet_20_Link">ссылка</text:a>) и ждать приглашения на беседу в соответствующем канале</text:p></text:list-item></text:list></table:table-cell></table:table-row></table:table></draw:text-box></draw:frame></text:p><text:h text:style-name="Heading_20_3" text:outline-level="3"><text:bookmark-start text:name="__RefHeading___примеры_ситуаций_17"/><text:bookmark-start text:name="примеры_ситуаций"/>Примеры ситуаций<text:bookmark-end text:name="__RefHeading___примеры_ситуаций_17"/><text:bookmark-end text:name="примеры_ситуаций"/></text:h><text:list text:style-name="Numbering_20_1" text:continue-numbering="false"><text:list-item><text:p text:style-name="Numbering_20_1_Content_First"> Студент Вася защитил ЛР1 на 2 балла, ЛР2 и ЛР3 на 1 балл - суммарно набрано 4 баллов - в декабре эти баллы после проверки закрепляются в баллах рейтинга Васи.</text:p></text:list-item><text:list-item><text:p text:style-name="Numbering_20_1_Content"> Студент Вася защитил все ЛР на 3 балла - суммарно набрано 9 баллов</text:p><text:list text:style-name="List_20_1"><text:list-item><text:p text:style-name="List_20_1_Content"> вариант 1.1: в декабре Вася <text:span text:style-name="Strong_20_Emphasis">записался на зачет</text:span> и <text:span text:style-name="Strong_20_Emphasis">успешно прошел его</text:span> - баллы Васи в размере <text:span text:style-name="Strong_20_Emphasis">9</text:span> закрепляются в баллах рейтинга Васи</text:p></text:list-item><text:list-item><text:p text:style-name="List_20_1_Content"> вариант 1.2: в декабре Вася <text:span text:style-name="Strong_20_Emphasis">записался на зачет</text:span>, <text:span text:style-name="Strong_20_Emphasis">успешно прошел его</text:span> и <text:span text:style-name="Strong_20_Emphasis">решил 2 задачи на доп. баллы</text:span> - баллы Васи в размере <text:span text:style-name="Strong_20_Emphasis">11</text:span> закрепляются в баллах рейтинга Васи</text:p></text:list-item><text:list-item><text:p text:style-name="List_20_1_Content"> вариант 2: в декабре Вася <text:span text:style-name="Strong_20_Emphasis">записался на зачет</text:span>, но</text:p><text:list text:style-name="List_20_1"><text:list-item><text:p text:style-name="List_20_1_Content"> на собеседовании допустил ошибки в вопросах по одной из трех тем дисциплины, получив -1 балл к своим результатам - баллы Васи в размере <text:span text:style-name="Strong_20_Emphasis">8</text:span> закрепляются в баллах рейтинга Васи</text:p></text:list-item><text:list-item><text:p text:style-name="List_20_1_Content"> на собеседовании допустил небольшие ошибки в вопросах по трем из трех тем дисциплины, получив -3 балла к своим результатам - баллы Васи в размере <text:span text:style-name="Strong_20_Emphasis">6</text:span> закрепляются в баллах рейтинга Васи</text:p></text:list-item></text:list></text:list-item><text:list-item><text:p text:style-name="List_20_1_Content_Last"> вариант 3: в декабре Вася <text:span text:style-name="Strong_20_Emphasis">не записался на зачет</text:span> и не проходил его - баллы Васи в размере <text:span text:style-name="Strong_20_Emphasis">4</text:span> закрепляются в баллах рейтинга Васи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20</meta:creation-date>
    <dc:creator>Generated</dc:creator>
    <dc:date>2026-07-26T05::23:20</dc:date>
    <dc:language>en-US</dc:language>
    <meta:editing-cycles>1</meta:editing-cycles>
    <meta:editing-duration>PT0S</meta:editing-duration>
    <dc:title>courses:cs:rules:df_rules</dc:title>
  </office:meta>
</office:document-meta>
</file>