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reports"/><text:bookmark-start text:name="__RefHeading___отчеты_к_лабораторным_работам_1"/><text:bookmark-start text:name="отчеты_к_лабораторным_работам"/>Отчеты к лабораторным работам<text:bookmark-end text:name="__RefHeading___отчеты_к_лабораторным_работам_1"/><text:bookmark-end text:name="отчеты_к_лабораторным_работам"/></text:h>
      <text:h text:style-name="Heading_20_2" text:outline-level="2"><text:bookmark-start text:name="__RefHeading___содержание_отчета_2"/><text:bookmark-start text:name="содержание_отчета"/>Содержание отчета<text:bookmark-end text:name="__RefHeading___содержание_отчета_2"/><text:bookmark-end text:name="содержание_отчета"/></text:h>
      <text:list text:style-name="List_20_1" text:continue-numbering="false">
        <text:list-item>
          <text:p text:style-name="List_20_1_Content_First"> <text:span text:style-name="Strong_20_Emphasis">Обязательные разделы</text:span>:</text:p>
          <text:list text:style-name="List_20_1">
            <text:list-item>
              <text:p text:style-name="List_20_1_Content"> Цель работы</text:p>
            </text:list-item>
            <text:list-item>
              <text:p text:style-name="List_20_1_Content"> Задание</text:p>
              <text:list text:style-name="List_20_1">
                <text:list-item>
                  <text:p text:style-name="List_20_1_Content"> Задание вашего варианта лабораторной работы (с указанием варианта).</text:p>
                </text:list-item>
              </text:list>
            </text:list-item>
            <text:list-item>
              <text:p text:style-name="List_20_1_Content"> Основные теоретические положения</text:p>
              <text:list text:style-name="List_20_1">
                <text:list-item>
                  <text:p text:style-name="List_20_1_Content"> Теоретические положения, которые необходимы вам для выполнения задания лабораторной работы.</text:p>
                </text:list-item>
              </text:list>
            </text:list-item>
            <text:list-item>
              <text:p text:style-name="List_20_1_Content"> Выполнение работы</text:p>
              <text:list text:style-name="List_20_1">
                <text:list-item>
                  <text:p text:style-name="List_20_1_Content"> Описание работы вашей программы, какие классы/методы/функции (с указанием сигнатуры) были реализованы, какие поля/аргументы у них есть, возвращаемое значение, если есть.</text:p>
                </text:list-item>
                <text:list-item>
                  <text:p text:style-name="List_20_1_Content"> Для функций/методов необходимо расписать ее назначение, описать все аргументы и возвращаемое значение (если есть). Для классов необходимо расписать их назначение и описать все поля и методы.</text:p>
                </text:list-item>
                <text:list-item>
                  <text:p text:style-name="List_20_1_Content"> Тестирование </text:p>
                </text:list-item>
              </text:list>
            </text:list-item>
            <text:list-item>
              <text:p text:style-name="List_20_1_Content"> Выводы</text:p>
              <text:list text:style-name="List_20_1">
                <text:list-item>
                  <text:p text:style-name="List_20_1_Content"> Выводы по выполненной цели и задачам лабораторной работы. </text:p>
                </text:list-item>
              </text:list>
            </text:list-item>
            <text:list-item>
              <text:p text:style-name="List_20_1_Content_Last"> Приложение А (код вашей программы)</text:p>
            </text:list-item>
          </text:list>
        </text:list-item>
      </text:list>
      <text:h text:style-name="Heading_20_2" text:outline-level="2"><text:bookmark-start text:name="__RefHeading___оформление_3"/><text:bookmark-start text:name="оформление"/>Оформление<text:bookmark-end text:name="__RefHeading___оформление_3"/><text:bookmark-end text:name="оформление"/></text:h>
      <text:p text:style-name="Text_20_body">См. соответствующий <text:a xlink:type="simple" xlink:href="https://e.moevm.pro/course/view.php?id=185#sectionid-1056-title" text:style-name="Internet_20_link" text:visited-style-name="Visited_20_Internet_20_Link">раздел онлайн-курс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4:52</meta:creation-date>
    <dc:creator>Generated</dc:creator>
    <dc:date>2026-07-26T05::24:52</dc:date>
    <dc:language>en-US</dc:language>
    <meta:editing-cycles>1</meta:editing-cycles>
    <meta:editing-duration>PT0S</meta:editing-duration>
    <dc:title>courses:cs:reports</dc:title>
  </office:meta>
</office:document-meta>
</file>