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distance_learning_schedule"/><text:bookmark-start text:name="__RefHeading___расписание_дистанционных_занятий_первого_курса_по_программированию_и_информатике_1"/><text:bookmark-start text:name="расписание_дистанционных_занятий_первого_курса_по_программированию_и_информатике"/>Расписание дистанционных занятий первого курса по Программированию и Информатике<text:bookmark-end text:name="__RefHeading___расписание_дистанционных_занятий_первого_курса_по_программированию_и_информатике_1"/><text:bookmark-end text:name="расписание_дистанционных_занятий_первого_курса_по_программированию_и_информатике"/></text:h>
      <text:h text:style-name="Heading_20_2" text:outline-level="2"><text:bookmark-start text:name="__RefHeading___программирование_2"/><text:bookmark-start text:name="программирование"/>Программирование<text:bookmark-end text:name="__RefHeading___программирование_2"/><text:bookmark-end text:name="программирование"/></text:h>
      <text:h text:style-name="Heading_20_3" text:outline-level="3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Понедельник, 9:40</text:p>
      <text:h text:style-name="Heading_20_3" text:outline-level="3"><text:bookmark-start text:name="__RefHeading___лабораторные_работы_4"/><text:bookmark-start text:name="лабораторные_работы"/>Лабораторные работы<text:bookmark-end text:name="__RefHeading___лабораторные_работы_4"/><text:bookmark-end text:name="лабораторные_работ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 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понедельник 8:00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вторник 17:20  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четверг 17:20 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понедельник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пятница 9:40       </text:p>
          </table:table-cell>
        </table:table-row>
      </table:table>
      <text:h text:style-name="Heading_20_2" text:outline-level="2"><text:bookmark-start text:name="__RefHeading___информатика_5"/><text:bookmark-start text:name="информатика"/>Информатика<text:bookmark-end text:name="__RefHeading___информатика_5"/><text:bookmark-end text:name="информатика"/></text:h>
      <text:h text:style-name="Heading_20_3" text:outline-level="3"><text:bookmark-start text:name="__RefHeading___лекции_6"/><text:bookmark-start text:name="лекции1"/>Лекции<text:bookmark-end text:name="__RefHeading___лекции_6"/><text:bookmark-end text:name="лекции1"/></text:h>
      <text:p text:style-name="Text_20_body">Среда, 9:40</text:p>
      <text:h text:style-name="Heading_20_3" text:outline-level="3"><text:bookmark-start text:name="__RefHeading___лабораторные_работы_7"/><text:bookmark-start text:name="лабораторные_работы1"/>Лабораторные работы<text:bookmark-end text:name="__RefHeading___лабораторные_работы_7"/><text:bookmark-end text:name="лабораторные_работы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Группа  </text:p>
          </table:table-cell>
          <table:table-cell office:value-type="string" table:style-name="tablecell">
            <text:p text:style-name="tablealignleft"> День и время   </text:p>
          </table:table-cell>
        </table:table-row>
        <table:table-row>
          <table:table-cell office:value-type="string" table:style-name="tablecell">
            <text:p text:style-name="tablealignleft"> 0303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04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1    </text:p>
          </table:table-cell>
          <table:table-cell office:value-type="string" table:style-name="tablecell">
            <text:p text:style-name="tablealignleft"> среда 11:35    </text:p>
          </table:table-cell>
        </table:table-row>
        <table:table-row>
          <table:table-cell office:value-type="string" table:style-name="tablecell">
            <text:p text:style-name="tablealignleft"> 0382    </text:p>
          </table:table-cell>
          <table:table-cell office:value-type="string" table:style-name="tablecell">
            <text:p text:style-name="tablealignleft"> среда 8:00     </text:p>
          </table:table-cell>
        </table:table-row>
        <table:table-row>
          <table:table-cell office:value-type="string" table:style-name="tablecell">
            <text:p text:style-name="tablealignleft"> 0383    </text:p>
          </table:table-cell>
          <table:table-cell office:value-type="string" table:style-name="tablecell">
            <text:p text:style-name="tablealignleft"> четверг 17:20  </text:p>
          </table:table-cell>
        </table:table-row>
        <table:table-row>
          <table:table-cell office:value-type="string" table:style-name="tablecell">
            <text:p text:style-name="tablealignleft"> 0384    </text:p>
          </table:table-cell>
          <table:table-cell office:value-type="string" table:style-name="tablecell">
            <text:p text:style-name="tablealignleft"> четверг 8:00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5:51</meta:creation-date>
    <dc:creator>Generated</dc:creator>
    <dc:date>2026-07-26T06::55:51</dc:date>
    <dc:language>en-US</dc:language>
    <meta:editing-cycles>1</meta:editing-cycles>
    <meta:editing-duration>PT0S</meta:editing-duration>
    <dc:title>courses:cs:distance_learning_schedule</dc:title>
  </office:meta>
</office:document-meta>
</file>