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utoml"/><text:bookmark-start text:name="__RefHeading___automl_1"/><text:bookmark-start text:name="automl"/>AutoML<text:bookmark-end text:name="__RefHeading___automl_1"/><text:bookmark-end text:name="automl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pro/doku.php/courses:automl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p text:style-name="Text_20_body"><text:a xlink:type="simple" xlink:href="https://se.moevm.pro/doku.php/courses:%D0%BB%D0%B0%D0%B11._autoweka.pdf" text:style-name="Internet_20_link" text:visited-style-name="Visited_20_Internet_20_Link"> Лабораторная работа 1 - AutoWE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0:56</meta:creation-date>
    <dc:creator>Generated</dc:creator>
    <dc:date>2026-07-26T04::10:56</dc:date>
    <dc:language>en-US</dc:language>
    <meta:editing-cycles>1</meta:editing-cycles>
    <meta:editing-duration>PT0S</meta:editing-duration>
    <dc:title>courses:automl</dc:title>
  </office:meta>
</office:document-meta>
</file>