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rtificial_neural_networks_masters"/><text:bookmark-start text:name="__RefHeading___нейронные_сети_магистратура_для_групп_2026_года_1"/><text:bookmark-start text:name="нейронные_сети_магистратура_для_групп_2026_года"/>Нейронные сети (магистратура) для групп 2026 года<text:bookmark-end text:name="__RefHeading___нейронные_сети_магистратура_для_групп_2026_года_1"/><text:bookmark-end text:name="нейронные_сети_магистратура_для_групп_2026_года"/></text:h>
      <text:p text:style-name="Text_20_body">Ссылка на видеовстречу: <text:a xlink:type="simple" xlink:href="https://telemost.yandex.ru/j/90180008986837" text:style-name="Internet_20_link" text:visited-style-name="Visited_20_Internet_20_Link">https://telemost.yandex.ru/j/90180008986837</text:a></text:p>
      <text:p text:style-name="Text_20_body">Время: с 19ч.</text:p>
      <text:p text:style-name="Text_20_body">Даты: 18:02, 04:03, 18:03, 01:04, 15:04, 29:04, 13:05, 27:05 (всего 7 лекций + экзамен).</text:p>
      <text:p text:style-name="Text_20_body">(вторник, первая неделя)</text:p>
      <text:p text:style-name="Text_20_body">Посещаемость отмечает староста группы 0304 в единой системе.</text:p>
      <text:h text:style-name="Heading_20_2" text:outline-level="2"><text:bookmark-start text:name="__RefHeading___рейтинговая_система_2"/><text:bookmark-start text:name="рейтинговая_система"/>Рейтинговая система<text:bookmark-end text:name="__RefHeading___рейтинговая_система_2"/><text:bookmark-end text:name="рейтинговая_система"/></text:h>
      <text:p text:style-name="Text_20_body"><text:a xlink:type="simple" xlink:href="https://disk.yandex.ru/d/FDjEAUGbXj4Qgw" text:style-name="Internet_20_link" text:visited-style-name="Visited_20_Internet_20_Link">Правила и описание рейтинговой системы на Yandex</text:a></text:p>
      <text:h text:style-name="Heading_20_2" text:outline-level="2"><text:bookmark-start text:name="__RefHeading___рейтинг_3"/><text:bookmark-start text:name="рейтинг"/>Рейтинг<text:bookmark-end text:name="__RefHeading___рейтинг_3"/><text:bookmark-end text:name="рейтинг"/></text:h>
      <text:p text:style-name="Text_20_body"><text:a xlink:type="simple" xlink:href="https://disk.yandex.ru/i/P6dJKHE3dZ4-Tw" text:style-name="Internet_20_link" text:visited-style-name="Visited_20_Internet_20_Link">Рейтинг</text:a></text:p>
      <text:h text:style-name="Heading_20_2" text:outline-level="2"><text:bookmark-start text:name="__RefHeading___подготовка_докладов_4"/><text:bookmark-start text:name="подготовка_докладов"/>Подготовка докладов<text:bookmark-end text:name="__RefHeading___подготовка_докладов_4"/><text:bookmark-end text:name="подготовка_докладов"/></text:h>
      <text:p text:style-name="Text_20_body"><text:a xlink:type="simple" xlink:href="https://se.moevm.pro/doku.php/courses:artificial_neural_networks:doklad.pdf" text:style-name="Internet_20_link" text:visited-style-name="Visited_20_Internet_20_Link">Требования к докладу</text:a></text:p>
      <text:h text:style-name="Heading_20_2" text:outline-level="2"><text:bookmark-start text:name="__RefHeading___лабораторные_работы_на_yandex_5"/><text:bookmark-start text:name="лабораторные_работы_на_yandex"/>Лабораторные работы на Yandex<text:bookmark-end text:name="__RefHeading___лабораторные_работы_на_yandex_5"/><text:bookmark-end text:name="лабораторные_работы_на_yandex"/></text:h>
      <text:p text:style-name="Text_20_body"><text:a xlink:type="simple" xlink:href="https://se.moevm.pro/doku.php/courses:artificial_neural_networks:dependency" text:style-name="Internet_20_link" text:visited-style-name="Visited_20_Internet_20_Link">Зависимости для лаб. работ</text:a></text:p>
      <text:p text:style-name="Text_20_body"><text:a xlink:type="simple" xlink:href="https://disk.yandex.ru/i/C8iJgmMlLgM7jA" text:style-name="Internet_20_link" text:visited-style-name="Visited_20_Internet_20_Link">Лабораторная работа №1 - Многоклассовая классификация цветов</text:a></text:p>
      <text:p text:style-name="Text_20_body"><text:a xlink:type="simple" xlink:href="https://disk.yandex.ru/i/u4twwVFDbJm_uw" text:style-name="Internet_20_link" text:visited-style-name="Visited_20_Internet_20_Link">Лабораторная работа №2 - Бинарная классификация отраженных сигналов радара </text:a></text:p>
      <text:p text:style-name="Text_20_body"><text:a xlink:type="simple" xlink:href="https://disk.yandex.ru/i/h6MeztPrjqjxXA" text:style-name="Internet_20_link" text:visited-style-name="Visited_20_Internet_20_Link">Лабораторная работа №3 - Регрессионная модель изменения цен на дома в Бостоне </text:a></text:p>
      <text:p text:style-name="Text_20_body"><text:a xlink:type="simple" xlink:href="https://disk.yandex.ru/i/HoimbfrBY975lg" text:style-name="Internet_20_link" text:visited-style-name="Visited_20_Internet_20_Link">Лабораторная работа №4 - Распознавание рукописных символов  </text:a></text:p>
      <text:p text:style-name="Text_20_body"><text:a xlink:type="simple" xlink:href="https://disk.yandex.ru/i/GCvqZ-jrFhdHCg" text:style-name="Internet_20_link" text:visited-style-name="Visited_20_Internet_20_Link">Лабораторная работа №5 - Распознавание объектов на фотографиях  </text:a></text:p>
      <text:p text:style-name="Text_20_body"><text:a xlink:type="simple" xlink:href="https://disk.yandex.ru/i/g3EJEauVfcuWJg" text:style-name="Internet_20_link" text:visited-style-name="Visited_20_Internet_20_Link">Лабораторная работа №6 - Прогноз успеха фильмов по обзорам  </text:a></text:p>
      <text:p text:style-name="Text_20_body"><text:a xlink:type="simple" xlink:href="https://disk.yandex.ru/i/nnk0ZegkFPGMGw" text:style-name="Internet_20_link" text:visited-style-name="Visited_20_Internet_20_Link">Лабораторная работа №7 - Классификация обзоров фильмов   </text:a></text:p>
      <text:p text:style-name="Text_20_body"><text:a xlink:type="simple" xlink:href="https://disk.yandex.ru/i/h04h0azuZlFRLA" text:style-name="Internet_20_link" text:visited-style-name="Visited_20_Internet_20_Link">Лабораторная работа №8 - Генерация текста на основе “Алисы в стране чудес”   </text:a></text:p>
      <text:h text:style-name="Heading_20_2" text:outline-level="2"><text:bookmark-start text:name="__RefHeading___индивидуальные_задания_6"/><text:bookmark-start text:name="индивидуальные_задания"/>Индивидуальные задания<text:bookmark-end text:name="__RefHeading___индивидуальные_задания_6"/><text:bookmark-end text:name="индивидуальные_задания"/></text:h>
      <text:p text:style-name="Text_20_body"><text:a xlink:type="simple" xlink:href="https://disk.yandex.ru/i/Dyl2zYZRYRf5rA" text:style-name="Internet_20_link" text:visited-style-name="Visited_20_Internet_20_Link"> Задачи на Yandex</text:a></text:p>
      <text:h text:style-name="Heading_20_2" text:outline-level="2"><text:bookmark-start text:name="__RefHeading___лекции_7"/><text:bookmark-start text:name="лекции"/>Лекции<text:bookmark-end text:name="__RefHeading___лекции_7"/><text:bookmark-end text:name="лекции"/></text:h>
      <text:p text:style-name="Text_20_body"><text:a xlink:type="simple" xlink:href="https://se.moevm.pro/doku.php/courses:artificial_neural_networks:lecture_1.pdf" text:style-name="Internet_20_link" text:visited-style-name="Visited_20_Internet_20_Link">Лекция 1</text:a></text:p>
      <text:p text:style-name="Text_20_body"><text:a xlink:type="simple" xlink:href="https://se.moevm.pro/doku.php/courses:artificial_neural_networks:lecture_2.pdf" text:style-name="Internet_20_link" text:visited-style-name="Visited_20_Internet_20_Link">Лекция 2</text:a></text:p>
      <text:p text:style-name="Text_20_body"><text:a xlink:type="simple" xlink:href="https://se.moevm.pro/doku.php/courses:artificial_neural_networks:lecture_3.pdf" text:style-name="Internet_20_link" text:visited-style-name="Visited_20_Internet_20_Link">Лекция 3</text:a></text:p>
      <text:p text:style-name="Text_20_body"><text:a xlink:type="simple" xlink:href="https://se.moevm.pro/doku.php/courses:artificial_neural_networks:lecture_4.pdf" text:style-name="Internet_20_link" text:visited-style-name="Visited_20_Internet_20_Link">Лекция 4</text:a></text:p>
      <text:p text:style-name="Text_20_body"><text:a xlink:type="simple" xlink:href="https://se.moevm.pro/doku.php/courses:artificial_neural_networks:lecture_5.pdf" text:style-name="Internet_20_link" text:visited-style-name="Visited_20_Internet_20_Link">Лекция 5</text:a></text:p>
      <text:p text:style-name="Text_20_body"><text:a xlink:type="simple" xlink:href="https://se.moevm.pro/doku.php/courses:artificial_neural_networks:lecture_6.pdf" text:style-name="Internet_20_link" text:visited-style-name="Visited_20_Internet_20_Link">Лекция 6</text:a></text:p>
      <text:p text:style-name="Text_20_body"><text:a xlink:type="simple" xlink:href="https://se.moevm.pro/doku.php/courses:artificial_neural_networks:lecture_7.pdf" text:style-name="Internet_20_link" text:visited-style-name="Visited_20_Internet_20_Link">Лекция 7</text:a></text:p>
      <text:p text:style-name="Horizontal_20_Line"/>
      <text:h text:style-name="Heading_20_2" text:outline-level="2"><text:bookmark-start text:name="__RefHeading___расписание_для_сдачи_лабораторных_работ_8"/><text:bookmark-start text:name="расписание_для_сдачи_лабораторных_работ"/>Расписание для сдачи лабораторных работ<text:bookmark-end text:name="__RefHeading___расписание_для_сдачи_лабораторных_работ_8"/><text:bookmark-end text:name="расписание_для_сдачи_лабораторных_работ"/></text:h>
      <text:p text:style-name="Text_20_body">Сроки сдачи лаб. работ на максимальный балл.</text:p>
      <text:p text:style-name="Text_20_body"><text:a xlink:type="simple" xlink:href="https://forms.yandex.ru/u/6989abeae010dbbd2890aa1d" text:style-name="Internet_20_link" text:visited-style-name="Visited_20_Internet_20_Link">Ссылка на загрузку отчетов</text:a>.</text:p>
      <text:p text:style-name="Preformatted_20_Text">Лаб. работа №1 - 10 марта<text:s text:c="3"/>2026<text:line-break/>Лаб. работа №2 - 17 марта<text:s text:c="3"/>2026<text:line-break/>Лаб. работа №3 - 31 марта<text:s text:c="3"/>2026<text:line-break/>Лаб. работа №4 -<text:s text:c="2"/>7 апреля<text:s text:c="2"/>2026<text:line-break/>Лаб. работа №5 - 21 апреля<text:s text:c="2"/>2026<text:line-break/>Лаб. работа №6 - 28 апреля<text:s text:c="2"/>2026<text:line-break/>Лаб. работа №7 - 19 мая<text:s text:c="5"/>2026<text:line-break/>Лаб. работа №8 - 26 мая<text:s text:c="5"/>2026</text:p>
      <text:h text:style-name="Heading_20_2" text:outline-level="2"><text:bookmark-start text:name="__RefHeading___дополнительные_материалы_9"/><text:bookmark-start text:name="дополнительные_материалы"/>Дополнительные материалы<text:bookmark-end text:name="__RefHeading___дополнительные_материалы_9"/><text:bookmark-end text:name="дополнительные_материалы"/></text:h>
      <text:p text:style-name="Horizontal_20_Line"/>
      <text:p text:style-name="Text_20_body">Материалы 1-го семинара</text:p>
      <text:p text:style-name="Text_20_body">История Нейронных сетей: <text:a xlink:type="simple" xlink:href="https://disk.yandex.ru/i/bEkmmRce_SUMOg" text:style-name="Internet_20_link" text:visited-style-name="Visited_20_Internet_20_Link">Ссылка для скачивания на Yandex</text:a></text:p>
      <text:p text:style-name="Horizontal_20_Line"/>
      <text:p text:style-name="Text_20_body">Материалы 2-го семинара</text:p>
      <text:p text:style-name="Text_20_body"><text:span text:style-name="Strong_20_Emphasis">Материалы о доказательстве сходимости алгоритмов обучения НС:</text:span></text:p>
      <text:p text:style-name="Text_20_body">* В.Д. Мазуров. Математические методы распознования образов
<text:a xlink:type="simple" xlink:href="https://disk.yandex.ru/d/niB_IZZCE5mjsw" text:style-name="Internet_20_link" text:visited-style-name="Visited_20_Internet_20_Link">Ссылка для скачивания на Yandex</text:a></text:p>
      <text:p text:style-name="Text_20_body">* К.В. Воронцов. Математические методы обучения по прецедентам (теория обучения машин)
<text:a xlink:type="simple" xlink:href="https://disk.yandex.ru/i/wAhoZNvWTz0baw" text:style-name="Internet_20_link" text:visited-style-name="Visited_20_Internet_20_Link">Ссылка для скачивания на Yandex</text:a></text:p>
      <text:p text:style-name="Horizontal_20_Line"/>
      <text:h text:style-name="Heading_20_2" text:outline-level="2"><text:bookmark-start text:name="__RefHeading___список_источников_10"/><text:bookmark-start text:name="список_источников"/>Список источников<text:bookmark-end text:name="__RefHeading___список_источников_10"/><text:bookmark-end text:name="список_источников"/></text:h>
      <text:p text:style-name="Horizontal_20_Line"/>
      <text:list text:style-name="List_20_1" text:continue-numbering="false">
        <text:list-item>
          <text:p text:style-name="List_20_1_Content_First"> <text:span text:style-name="Emphasis">Skansi Sandro</text:span> Introduction to Deep Learning</text:p>
        </text:list-item>
        <text:list-item>
          <text:p text:style-name="List_20_1_Content"> <text:span text:style-name="Emphasis">Rosebrock Adrian</text:span> Deep Learning for Computer Vision with Python</text:p>
        </text:list-item>
        <text:list-item>
          <text:p text:style-name="List_20_1_Content"> <text:span text:style-name="Emphasis">Гудфеллоу Ян</text:span> Глубокое обучение</text:p>
        </text:list-item>
        <text:list-item>
          <text:p text:style-name="List_20_1_Content"> <text:span text:style-name="Emphasis">Николенко Сергей</text:span> Глубокое обучение</text:p>
        </text:list-item>
        <text:list-item>
          <text:p text:style-name="List_20_1_Content"> <text:span text:style-name="Emphasis">Nielsen Michael</text:span> Neural Networks and Deep Learning</text:p>
        </text:list-item>
        <text:list-item>
          <text:p text:style-name="List_20_1_Content"> <text:span text:style-name="Emphasis">Molnar Christoph</text:span> Interpretable Machine Learning</text:p>
        </text:list-item>
        <text:list-item>
          <text:p text:style-name="List_20_1_Content"> <text:span text:style-name="Emphasis">Burkov Andriy</text:span> The hundred-Page Machine Learning Book</text:p>
        </text:list-item>
        <text:list-item>
          <text:p text:style-name="List_20_1_Content"> <text:span text:style-name="Emphasis">Trask Andrew</text:span> Deep Learning</text:p>
        </text:list-item>
        <text:list-item>
          <text:p text:style-name="List_20_1_Content"> <text:span text:style-name="Emphasis">Yaser Abu Mostafa</text:span> Learning from Data</text:p>
        </text:list-item>
        <text:list-item>
          <text:p text:style-name="List_20_1_Content"> <text:span text:style-name="Emphasis">Жерон Орельен</text:span> Прикладное машинное обучение с помощью Scikit-Learn и TensorFlow</text:p>
        </text:list-item>
        <text:list-item>
          <text:p text:style-name="List_20_1_Content"> <text:span text:style-name="Emphasis">Brownlee Jason</text:span> Deep Learning With Python</text:p>
        </text:list-item>
        <text:list-item>
          <text:p text:style-name="List_20_1_Content_Last"> <text:span text:style-name="Emphasis">Chollet Francois</text:span> Deep Learning with Python</text:p>
        </text:list-item>
      </text:list>
      <text:p text:style-name="Horizontal_20_Line"/>
      <text:p text:style-name="Text_20_body"><text:span text:style-name="Strong_20_Emphasis">ЛЭТИ</text:span></text:p>
      <text:list text:style-name="List_20_1" text:continue-numbering="false">
        <text:list-item>
          <text:p text:style-name="List_20_1_Content_First"> Цехановский, Жукова, Бутырский: Искусственные нейронные сети. Учебник Подробнее: <text:a xlink:type="simple" xlink:href="https://www.labirint.ru/books/906502/" text:style-name="Internet_20_link" text:visited-style-name="Visited_20_Internet_20_Link">https://www.labirint.ru/books/906502/</text:a></text:p>
        </text:list-item>
        <text:list-item>
          <text:p text:style-name="List_20_1_Content_Last"> ИСКУССТВЕННЫЕ НЕЙРОННЫЕ СЕТИ. Учебное пособие: <text:a xlink:type="simple" xlink:href="https://disk.yandex.ru/i/uo7xO6sZdmQ9sg" text:style-name="Internet_20_link" text:visited-style-name="Visited_20_Internet_20_Link">https://disk.yandex.ru/i/uo7xO6sZdmQ9s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1:50</meta:creation-date>
    <dc:creator>Generated</dc:creator>
    <dc:date>2026-07-26T04::21:50</dc:date>
    <dc:language>en-US</dc:language>
    <meta:editing-cycles>1</meta:editing-cycles>
    <meta:editing-duration>PT0S</meta:editing-duration>
    <dc:title>courses:artificial_neural_networks_masters</dc:title>
  </office:meta>
</office:document-meta>
</file>