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pro/doku.php/courses:artificial_neural_networks:pr_3.pdf" text:style-name="Internet_20_link" text:visited-style-name="Visited_20_Internet_20_Link">Материалы занятия</text:a></text:p>
      <text:p text:style-name="Text_20_body"><text:a xlink:type="simple" xlink:href="https://docs.google.com/document/d/e/2PACX-1vTM1mDvjYSZFAWeitMrczJq5IR3F5e5UxfxKEJ6HdPdxG2jhKYAURbut78Jw38ZEE3wKnVtxIY1f6yH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6:45</meta:creation-date>
    <dc:creator>Generated</dc:creator>
    <dc:date>2026-07-26T05::46:45</dc:date>
    <dc:language>en-US</dc:language>
    <meta:editing-cycles>1</meta:editing-cycles>
    <meta:editing-duration>PT0S</meta:editing-duration>
    <dc:title>courses:artificial_neural_networks:pr3</dc:title>
  </office:meta>
</office:document-meta>
</file>