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pro/doku.php/courses:artificial_neural_networks:pr_1.pdf" text:style-name="Internet_20_link" text:visited-style-name="Visited_20_Internet_20_Link">Материалы занятия</text:a></text:p>
      <text:p text:style-name="Text_20_body"><text:a xlink:type="simple" xlink:href="https://docs.google.com/document/d/e/2PACX-1vRFDY0hc0lB-XS8AxVn_JAeC7Kcrobv9ayF-a1yp4VyGu7AOrF5uDd3jQQqc6wODwGnGnT9C_2xqfdY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6::09:32</meta:creation-date>
    <dc:creator>Generated</dc:creator>
    <dc:date>2026-07-25T06::09:32</dc:date>
    <dc:language>en-US</dc:language>
    <meta:editing-cycles>1</meta:editing-cycles>
    <meta:editing-duration>PT0S</meta:editing-duration>
    <dc:title>courses:artificial_neural_networks:pr1</dc:title>
  </office:meta>
</office:document-meta>
</file>