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raiting"/><text:bookmark-start text:name="__RefHeading___составляющие_оценки_1"/><text:bookmark-start text:name="составляющие_оценки"/>Составляющие оценки<text:bookmark-end text:name="__RefHeading___составляющие_оценки_1"/><text:bookmark-end text:name="составляющие_оценки"/></text:h>
      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
      <text:list text:style-name="Numbering_20_1" text:continue-numbering="false">
        <text:list-item>
          <text:p text:style-name="Numbering_20_1_Content_First"> Защита лабораторных работ</text:p>
        </text:list-item>
        <text:list-item>
          <text:p text:style-name="Numbering_20_1_Content"> Прохождение онлайн курса на moodle</text:p>
        </text:list-item>
        <text:list-item>
          <text:p text:style-name="Numbering_20_1_Content_Last"> Контрольная работа</text:p>
        </text:list-item>
      </text:list>
      <text:p text:style-name="Text_20_body">За выполнение каждой компоненты (этапа) студент получает определенное количество баллов, сумма которых определяет оценку за экзамен. Первичные баллы используются для оценивания лабораторных и контрольной работ, тестовые - для оценивания онлайн-курсов и лекционных занятий. Перевод из первичных баллов в тестовые производится с коэффициентом 4.</text:p>
      <text:p text:style-name="Text_20_body"><text:span text:style-name="Strong_20_Emphasis">На лабораторных занятиях</text:span> студент либо защищает лабораторные работы, либо проходит задачи онлайн-курса.</text:p>
      <text:p text:style-name="Text_20_body">Таблица 1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Деятельность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4 лабораторные работы <text:line-break/>Создан pull-request, соответствующий требованиям  </text:p>
          </table:table-cell>
          <table:table-cell office:value-type="string" table:style-name="tablecell">
            <text:p text:style-name="tablealignleft"> Суммарно: <text:span text:style-name="Strong_20_Emphasis">до 80 тестовых баллов</text:span><text:line-break/><text:line-break/><text:span text:style-name="Strong_20_Emphasis">1 первичный балл</text:span> за каждый PR по лабораторной работе.<text:line-break/>Суммарно за PR: <text:span text:style-name="Strong_20_Emphasis">4</text:span> первичных баллов за 4 PR по 4-м лабораторным работам.<text:line-break/><text:line-break/>Защита лабораторной работы <text:span text:style-name="Strong_20_Emphasis">0-4 первичных балла</text:span>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Контрольная работа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Прохождение онлайн-курса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20 тестовых баллов</text:span>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Суммарное количество баллов, полученное в течение семестра, формирует итоговую оценку за дисциплину, градация 5-бальной системы приведена в разделе __Итоговая Оценка (Таблица 4)__</text:p>
      <text:h text:style-name="Heading_20_2" text:outline-level="2"><text:bookmark-start text:name="__RefHeading___лабораторные_работы_2"/><text:bookmark-start text:name="лабораторные_работы"/>Лабораторные работы<text:bookmark-end text:name="__RefHeading___лабораторные_работы_2"/><text:bookmark-end text:name="лабораторные_работы"/></text:h>
      <text:p text:style-name="Text_20_body">Возможность защиты лабораторных и курсовых работ ограничена по времени. Сроки защиты указаны в Таблице 2. <text:span text:style-name="Strong_20_Emphasis">Лабораторные работы, PR к которым выполнен после указанного срока, к защите не допускаются.</text:span></text:p>
      <text:p text:style-name="Text_20_body">Таблица 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№ работы</text:p>
          </table:table-cell>
          <table:table-cell office:value-type="string" table:style-name="tableheader">
            <text:p text:style-name="Table_20_Heading">Дедлайн создания PR    </text:p>
          </table:table-cell>
        </table:table-row>
        <table:table-row>
          <table:table-cell office:value-type="string" table:style-name="tablecell">
            <text:p text:style-name="tablealignleft">1       </text:p>
          </table:table-cell>
          <table:table-cell office:value-type="string" table:style-name="tablecell">
            <text:p text:style-name="tablealignleft">До 23:59:00 20 сентября</text:p>
          </table:table-cell>
        </table:table-row>
        <table:table-row>
          <table:table-cell office:value-type="string" table:style-name="tablecell">
            <text:p text:style-name="tablealignleft">2       </text:p>
          </table:table-cell>
          <table:table-cell office:value-type="string" table:style-name="tablecell">
            <text:p text:style-name="tablealignleft">До 23:59:00 11 октября </text:p>
          </table:table-cell>
        </table:table-row>
        <table:table-row>
          <table:table-cell office:value-type="string" table:style-name="tablecell">
            <text:p text:style-name="tablealignleft">3       </text:p>
          </table:table-cell>
          <table:table-cell office:value-type="string" table:style-name="tablecell">
            <text:p text:style-name="tablealignleft">До 23:59:00 1 ноября   </text:p>
          </table:table-cell>
        </table:table-row>
        <table:table-row>
          <table:table-cell office:value-type="string" table:style-name="tablecell">
            <text:p text:style-name="tablealignleft">4       </text:p>
          </table:table-cell>
          <table:table-cell office:value-type="string" table:style-name="tablecell">
            <text:p text:style-name="tablealignleft">До 23:59:00 22 ноября  </text:p>
          </table:table-cell>
        </table:table-row>
      </table:table>
      <text:h text:style-name="Heading_20_3" text:outline-level="3"><text:bookmark-start text:name="__RefHeading___составные_части_работы_3"/><text:bookmark-start text:name="составные_части_работы"/>Составные части работы<text:bookmark-end text:name="__RefHeading___составные_части_работы_3"/><text:bookmark-end text:name="составные_части_работы"/></text:h>
      <text:list text:style-name="Numbering_20_1" text:continue-numbering="false">
        <text:list-item>
          <text:p text:style-name="Numbering_20_1_Content_First"> Код, прошедший проверку в Moodle. В PR код можно видоизменить (разбить на файлы, внести правки, добавить визуализацию) для удобства восприятия.</text:p>
        </text:list-item>
        <text:list-item>
          <text:p text:style-name="Numbering_20_1_Content"> Отчёт должен содержать:</text:p>
          <text:list text:style-name="Numbering_20_1">
            <text:list-item>
              <text:p text:style-name="Numbering_20_1_Content"> Цель работы</text:p>
            </text:list-item>
            <text:list-item>
              <text:p text:style-name="Numbering_20_1_Content"> Задание</text:p>
            </text:list-item>
            <text:list-item>
              <text:p text:style-name="Numbering_20_1_Content"> Теоретический минимум</text:p>
            </text:list-item>
            <text:list-item>
              <text:p text:style-name="Numbering_20_1_Content"> Выполнение работы</text:p>
            </text:list-item>
            <text:list-item>
              <text:p text:style-name="Numbering_20_1_Content"> Обязательное исследование (указано в условии ЛР)</text:p>
            </text:list-item>
            <text:list-item>
              <text:p text:style-name="Numbering_20_1_Content"> Тестирование(может быть вынесено в приложение Б)</text:p>
            </text:list-item>
            <text:list-item>
              <text:p text:style-name="Numbering_20_1_Content"> Вывод</text:p>
            </text:list-item>
            <text:list-item>
              <text:p text:style-name="Numbering_20_1_Content"> Приложения А - исходный код программы</text:p>
            </text:list-item>
          </text:list>
        </text:list-item>
        <text:list-item>
          <text:p text:style-name="Numbering_20_1_Content"> Для каждой ЛР требуется написание юнит-тестов, охватывающих весь функционал работы.</text:p>
        </text:list-item>
        <text:list-item>
          <text:p text:style-name="Numbering_20_1_Content_Last"> Для каждой ЛР должен быть написан код, который создает графики сравнения практической работы алгоритма/операций СД с графиками теоретических оценок(в случае надобности - необходимо подобрать коэффициент для удобного визуального сравнения), а также дополнительные графики, указанные в условии ЛР.</text:p>
        </text:list-item>
      </text:list>
      <text:h text:style-name="Heading_20_3" text:outline-level="3"><text:bookmark-start text:name="__RefHeading___запись_на_защиту_4"/><text:bookmark-start text:name="запись_на_защиту"/>Запись на защиту<text:bookmark-end text:name="__RefHeading___запись_на_защиту_4"/><text:bookmark-end text:name="запись_на_защиту"/></text:h>
      <text:p text:style-name="Text_20_body">Для равномерного распределения студентов между лабораторными занятиями для защит, <text:span text:style-name="Strong_20_Emphasis">каждый студент заранее выбирает день своей защиты</text:span> (таблицы для записи предоставляются преподавателем лабораторных занятий), количество защищающихся в один день студентов ограничено.</text:p>
      <text:list text:style-name="Numbering_20_1" text:continue-numbering="false">
        <text:list-item>
          <text:p text:style-name="Numbering_20_1_Content_First"> Студенту необходимо создать корректный PR <text:span text:style-name="Strong_20_Emphasis">за 24 часа до занятия, выбранного для защиты</text:span></text:p>
        </text:list-item>
        <text:list-item>
          <text:p text:style-name="Numbering_20_1_Content"> Если <text:span text:style-name="Strong_20_Emphasis">день защиты, который выбрал студент, позднее дедлайна по созданию PR</text:span> из табл. 2 (следующее после дедлайна занятие) - <text:span text:style-name="Strong_20_Emphasis">PR должен быть создан до дедлайна</text:span> <text:span text:style-name="Strong_20_Emphasis">из табл. 2</text:span>.</text:p>
          <text:list text:style-name="Numbering_20_1">
            <text:list-item>
              <text:p text:style-name="Numbering_20_1_Content"> Т.е. PR, допускаемые до защиты, должны бы созданы до дедлайна из табл. 2, независимо от выбранного дня защиты, в ином случае - работа к защите не допускается (0 баллов).</text:p>
            </text:list-item>
          </text:list>
        </text:list-item>
        <text:list-item>
          <text:p text:style-name="Numbering_20_1_Content_Last"> Неявка на защиту в выбранный день без уважительной причины - 0 баллов за защиту без возможности пересдачи.</text:p>
        </text:list-item>
      </text:list>
      <text:p text:style-name="Text_20_body"><text:span text:style-name="Strong_20_Emphasis">Общий дедлайн дисциплины - крайний срок создания всех PR (с целью получения 1 балла за них) и внесения в них изменений: 20.12.2025 23:59. Изменения любых PR после дедлайна не учитываются.</text:span></text:p>
      <text:h text:style-name="Heading_20_2" text:outline-level="2"><text:bookmark-start text:name="__RefHeading___онлайн-курс_5"/><text:bookmark-start text:name="онлайн-курс"/>Онлайн-курс<text:bookmark-end text:name="__RefHeading___онлайн-курс_5"/><text:bookmark-end text:name="онлайн-курс"/></text:h>
      <text:p text:style-name="Text_20_body">Возможность получения баллов за прохождение онлайн-курса ограничена по времени. Сроки прохождения разделов курса указаны в Таблице 3.</text:p>
      <text:p text:style-name="Text_20_body">Таблица 3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Раздел                                                                                          </text:p>
          </table:table-cell>
          <table:table-cell office:value-type="string" table:style-name="tableheader">
            <text:p text:style-name="Table_20_Heading">Дедлайн 1         </text:p>
          </table:table-cell>
          <table:table-cell office:value-type="string" table:style-name="tableheader">
            <text:p text:style-name="Table_20_Heading">Дедлайн 2               </text:p>
          </table:table-cell>
          <table:table-cell office:value-type="string" table:style-name="tableheader">
            <text:p text:style-name="Table_20_Heading">Дедлайн 3               </text:p>
          </table:table-cell>
        </table:table-row>
        <table:table-row>
          <table:table-cell office:value-type="string" table:style-name="tablecell">
            <text:p text:style-name="tablealignleft">Введение в структуры данных                                                                     </text:p>
          </table:table-cell>
          <table:table-cell office:value-type="string" table:style-name="tablecell">
            <text:p text:style-name="tablealignleft">Дедлайн для л/р №1</text:p>
          </table:table-cell>
          <table:table-cell office:value-type="string" table:style-name="tablecell">
            <text:p text:style-name="tablealignleft">Дедлайн для л/р №2      </text:p>
          </table:table-cell>
          <table:table-cell office:value-type="string" table:style-name="tablecell">
            <text:p text:style-name="tablealignleft">Дедлайн для л/р №3      </text:p>
          </table:table-cell>
        </table:table-row>
        <table:table-row>
          <table:table-cell office:value-type="string" table:style-name="tablecell">
            <text:p text:style-name="tablealignleft">Сортировки                                                                 </text:p>
          </table:table-cell>
          <table:table-cell office:value-type="string" table:style-name="tablecell">
            <text:p text:style-name="tablealignleft">Дедлайн для л/р №2</text:p>
          </table:table-cell>
          <table:table-cell office:value-type="string" table:style-name="tablecell">
            <text:p text:style-name="tablealignleft">Дедлайн для л/р №3      </text:p>
          </table:table-cell>
          <table:table-cell office:value-type="string" table:style-name="tablecell">
            <text:p text:style-name="tablealignleft">Дедлайн для л/р №4      </text:p>
          </table:table-cell>
        </table:table-row>
        <table:table-row>
          <table:table-cell office:value-type="string" table:style-name="tablecell">
            <text:p text:style-name="tablealignleft">Структуры. Деревья                                                                              </text:p>
          </table:table-cell>
          <table:table-cell office:value-type="string" table:style-name="tablecell">
            <text:p text:style-name="tablealignleft">Дедлайн для л/р №3</text:p>
          </table:table-cell>
          <table:table-cell office:value-type="string" table:style-name="tablecell">
            <text:p text:style-name="tablealignleft">Дедлайн для л/р №4      </text:p>
          </table:table-cell>
          <table:table-cell office:value-type="string" table:style-name="tablecell">
            <text:p text:style-name="tablealignleft">Общий дедлайн дисциплины</text:p>
          </table:table-cell>
        </table:table-row>
        <table:table-row>
          <table:table-cell office:value-type="string" table:style-name="tablecell">
            <text:p text:style-name="tablealignleft">Хэш-таблицы и пр. </text:p>
          </table:table-cell>
          <table:table-cell office:value-type="string" table:style-name="tablecell">
            <text:p text:style-name="tablealignleft">Дедлайн для л/р №4</text:p>
          </table:table-cell>
          <table:table-cell office:value-type="string" table:style-name="tablecell">
            <text:p text:style-name="tablealignleft">Общий дедлайн дисциплины</text:p>
          </table:table-cell>
          <table:table-cell office:value-type="string" table:style-name="tablecell">
            <text:p text:style-name="tablealignleft">-                       </text:p>
          </table:table-cell>
        </table:table-row>
      </table:table>
      <text:p text:style-name="Text_20_body">Алгоритм расчета баллов за каждый раздел:</text:p>
      <text:list text:style-name="List_20_1" text:continue-numbering="false">
        <text:list-item>
          <text:p text:style-name="List_20_1_Content_First"> максимальное количество баллов за раздел - 5 тестовых баллов (20 тестовых баллов за 4 раздела)</text:p>
        </text:list-item>
        <text:list-item>
          <text:p text:style-name="List_20_1_Content"> баллы за раздел начисляются пропорционально его прохождению</text:p>
          <text:list text:style-name="List_20_1">
            <text:list-item>
              <text:p text:style-name="List_20_1_Content"> элемент с лабораторной работой не учитывается</text:p>
            </text:list-item>
          </text:list>
        </text:list-item>
        <text:list-item>
          <text:p text:style-name="List_20_1_Content"> коэффициент баллов за раздел:</text:p>
          <text:list text:style-name="List_20_1">
            <text:list-item>
              <text:p text:style-name="List_20_1_Content"> для задач разделов, решенных до дедлайна 1: коэффициент = 1</text:p>
            </text:list-item>
            <text:list-item>
              <text:p text:style-name="List_20_1_Content"> для задач разделов, решенных после дедлайна 1, до дедлайна 2: коэффициент = 0.75</text:p>
            </text:list-item>
            <text:list-item>
              <text:p text:style-name="List_20_1_Content"> для задач разделов, решенных после дедлайна 2, до дедлайна 3: коэффициент = 0.5</text:p>
            </text:list-item>
            <text:list-item>
              <text:p text:style-name="List_20_1_Content_Last"> в иных ситуациях: коэффициент = 0.0</text:p>
            </text:list-item>
          </text:list>
        </text:list-item>
      </text:list>
      <text:h text:style-name="Heading_20_1" text:outline-level="1"><text:bookmark-start text:name="__RefHeading___итоговая_оценка_6"/><text:bookmark-start text:name="итоговая_оценка"/>Итоговая оценка<text:bookmark-end text:name="__RefHeading___итоговая_оценка_6"/><text:bookmark-end text:name="итоговая_оценка"/></text:h>
      <text:p text:style-name="Text_20_body">Оценка, которую студент может получить в течение семестра определяется суммой набранных баллов, указанных в Таблице 4.</text:p>
      <text:p text:style-name="Text_20_body">Таблица 4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Оценка           </text:p>
          </table:table-cell>
          <table:table-cell office:value-type="string" table:style-name="tableheader">
            <text:p text:style-name="Table_20_Heading">Граница баллов</text:p>
          </table:table-cell>
        </table:table-row>
        <table:table-row>
          <table:table-cell office:value-type="string" table:style-name="tablecell">
            <text:p text:style-name="tablealignleft">Удовлетворительно</text:p>
          </table:table-cell>
          <table:table-cell office:value-type="string" table:style-name="tablecell">
            <text:p text:style-name="tablealignleft">&gt;=55          </text:p>
          </table:table-cell>
        </table:table-row>
        <table:table-row>
          <table:table-cell office:value-type="string" table:style-name="tablecell">
            <text:p text:style-name="tablealignleft">Хорошо           </text:p>
          </table:table-cell>
          <table:table-cell office:value-type="string" table:style-name="tablecell">
            <text:p text:style-name="tablealignleft">&gt;=75          </text:p>
          </table:table-cell>
        </table:table-row>
        <table:table-row>
          <table:table-cell office:value-type="string" table:style-name="tablecell">
            <text:p text:style-name="tablealignleft">Отлично          </text:p>
          </table:table-cell>
          <table:table-cell office:value-type="string" table:style-name="tablecell">
            <text:p text:style-name="tablealignleft">&gt;=95          </text:p>
          </table:table-cell>
        </table:table-row>
      </table:table>
      <text:p text:style-name="Text_20_body"><text:span text:style-name="Emphasis"><text:span text:style-name="Strong_20_Emphasis"><text:span text:style-name="underline">Оценка за экзамен</text:span></text:span></text:span></text:p>
      <text:p text:style-name="Text_20_body">Раздел перенесен на <text:a xlink:type="simple" xlink:href="https://se.moevm.info/doku.php/courses:algorithms_structures:exam" text:style-name="Internet_20_link" text:visited-style-name="Visited_20_Internet_20_Link">__вики-страницу__</text:a>.</text:p>
      <text:h text:style-name="Heading_20_1" text:outline-level="1"><text:bookmark-start text:name="__RefHeading___правила_оценивания_лабораторных_работ_7"/><text:bookmark-start text:name="правила_оценивания_лабораторных_работ"/>Правила оценивания лабораторных работ<text:bookmark-end text:name="__RefHeading___правила_оценивания_лабораторных_работ_7"/><text:bookmark-end text:name="правила_оценивания_лабораторных_работ"/></text:h>
      <text:h text:style-name="Heading_20_2" text:outline-level="2"><text:bookmark-start text:name="__RefHeading___пререквизиты_к_защите_8"/><text:bookmark-start text:name="пререквизиты_к_защите"/>Пререквизиты к защите<text:bookmark-end text:name="__RefHeading___пререквизиты_к_защите_8"/><text:bookmark-end text:name="пререквизиты_к_защите"/></text:h>
      <text:p text:style-name="Text_20_body"><text:a xlink:type="simple" xlink:href="http://se.moevm.info/doku.php/courses:algorithms_structures:access" text:style-name="Internet_20_link" text:visited-style-name="Visited_20_Internet_20_Link">__Правила допуска к защите лабораторной работы__</text:a></text:p>
      <text:h text:style-name="Heading_20_2" text:outline-level="2"><text:bookmark-start text:name="__RefHeading___как_проходит_защита_9"/><text:bookmark-start text:name="как_проходит_защита"/>Как проходит защита<text:bookmark-end text:name="__RefHeading___как_проходит_защита_9"/><text:bookmark-end text:name="как_проходит_защита"/></text:h>
      <text:p text:style-name="Text_20_body">Если вы выполнили все условия из предыдущего пункта, вы допускаетесь к защите лабораторной работы. Защита проходит очно. Вы получите задание, которое вы должны будете сделать без интернета (если вам прямо не укажут обратное). Задание состоит из двух частей: это теоретическая и практическая части. Вам будет дано на выполнение задания 45 минут, по истечении времени вы не сможете продолжить решать это задание.</text:p>
      <text:p text:style-name="Text_20_body">После выполнения практического задания проходит обязательная теоретическая часть для всех студентов (кроме тех, кто получил 0 баллов за практическую часть). Следует учесть, что после общения с преподавателем баллы могут быть как повышены, так и понижены(вплоть до 0 баллов за защиту).</text:p>
      <text:h text:style-name="Heading_20_2" text:outline-level="2"><text:bookmark-start text:name="__RefHeading___оценка_за_защиту_10"/><text:bookmark-start text:name="оценка_за_защиту"/>Оценка за защиту<text:bookmark-end text:name="__RefHeading___оценка_за_защиту_10"/><text:bookmark-end text:name="оценка_за_защиту"/></text:h>
      <text:p text:style-name="Text_20_body">За защиту максимум вы можете получить четыре балла. Каждый следующий пункт описывает, за что можно получить один балл:</text:p>
      <text:list text:style-name="Numbering_20_1" text:continue-numbering="false">
        <text:list-item>
          <text:p text:style-name="Numbering_20_1_Content_First"> Правильные ответы на вопросы по заданию, которое вы делали на защиту(2 задания = 2 балла).</text:p>
        </text:list-item>
        <text:list-item>
          <text:p text:style-name="Numbering_20_1_Content"> Правильные ответы на вопросы по коду лабораторной работы. Вы должны хорошо ориентироваться в коде и уметь его модифицировать.</text:p>
        </text:list-item>
        <text:list-item>
          <text:p text:style-name="Numbering_20_1_Content_Last"> Правильные ответы на вопросы по курсу. Темы вопросов к каждой лабораторной работе будут указаны на <text:a xlink:type="simple" xlink:href="http://se.moevm.info/doku.php/courses:algorithms_structures:start#%D0%BA%D0%BE%D0%BC%D0%BC%D1%83%D0%BD%D0%B8%D0%BA%D0%B0%D1%86%D0%B8%D1%8F" text:style-name="Internet_20_link" text:visited-style-name="Visited_20_Internet_20_Link">__вики-странице курса__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52</meta:creation-date>
    <dc:creator>Generated</dc:creator>
    <dc:date>2026-07-26T06::50:52</dc:date>
    <dc:language>en-US</dc:language>
    <meta:editing-cycles>1</meta:editing-cycles>
    <meta:editing-duration>PT0S</meta:editing-duration>
    <dc:title>courses:algorithms_structures:raiting</dc:title>
  </office:meta>
</office:document-meta>
</file>