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algorithms_structures:exam:theor_analysis"/><text:bookmark-start text:name="__RefHeading___вопросы_теоретического_анализа_1"/><text:bookmark-start text:name="вопросы_теоретического_анализа"/>Вопросы теоретического анализа<text:bookmark-end text:name="__RefHeading___вопросы_теоретического_анализа_1"/><text:bookmark-end text:name="вопросы_теоретического_анализа"/></text:h>
      <text:p text:style-name="Text_20_body">В разделе приведены вопросы, используемые на полном экзамене.
При распределении вопросов студент получает номера вопросов из данных списков.</text:p>
      <text:h text:style-name="Heading_20_2" text:outline-level="2"><text:bookmark-start text:name="__RefHeading___блок_удовлетворительно_2"/><text:bookmark-start text:name="блок_удовлетворительно"/>Блок "Удовлетворительно"<text:bookmark-end text:name="__RefHeading___блок_удовлетворительно_2"/><text:bookmark-end text:name="блок_удовлетворительно"/></text:h>
      <text:list text:style-name="Numbering_20_1" text:continue-numbering="false">
        <text:list-item>
          <text:p text:style-name="Numbering_20_1_Content_First"> Дайте формальное математическое определение O- и Ω-нотаций.</text:p>
        </text:list-item>
        <text:list-item>
          <text:p text:style-name="Numbering_20_1_Content"> Дайте формальное математическое определение O- и Θ-нотаций.</text:p>
        </text:list-item>
        <text:list-item>
          <text:p text:style-name="Numbering_20_1_Content"> Дайте формальное математическое определение Θ- и Ω-нотаций.</text:p>
        </text:list-item>
        <text:list-item>
          <text:p text:style-name="Numbering_20_1_Content"> Объясните разницу между худшим случаем и лучшим случаем (O- и Ω-нотация) на примере алгоритма быстрой сортировки.</text:p>
        </text:list-item>
        <text:list-item>
          <text:p text:style-name="Numbering_20_1_Content"> Объясните разницу между средним случаем и лучшим случаем (Θ- и Ω-нотация) на примере алгоритма сортировки вставками.</text:p>
        </text:list-item>
        <text:list-item>
          <text:p text:style-name="Numbering_20_1_Content"> В чем разница между абстрактным типом данных и структурой данных? Приведите пример для очереди и деки.</text:p>
        </text:list-item>
        <text:list-item>
          <text:p text:style-name="Numbering_20_1_Content"> Перечислите преимущества и недостатки односвязного списка по сравнению со статическим массивом.</text:p>
        </text:list-item>
        <text:list-item>
          <text:p text:style-name="Numbering_20_1_Content"> Перечислите преимущества и недостатки двунаправленного списка по сравнению с динамическим массивом.</text:p>
        </text:list-item>
        <text:list-item>
          <text:p text:style-name="Numbering_20_1_Content"> Обоснуйте, почему вставка в середину связного списка формально занимает O(1), а на практике работает гораздо медленнее?</text:p>
        </text:list-item>
        <text:list-item>
          <text:p text:style-name="Numbering_20_1_Content"> Опишите алгоритм сортировки подсчетом. В каких случаях она эффективна?</text:p>
        </text:list-item>
        <text:list-item>
          <text:p text:style-name="Numbering_20_1_Content"> Почему сортировка пузырьком считается неэффективной? Назовите ее сложность.</text:p>
        </text:list-item>
        <text:list-item>
          <text:p text:style-name="Numbering_20_1_Content"> Опишите алгоритм BFS (поиск в ширину). Какую структуру данных он использует и почему?</text:p>
        </text:list-item>
        <text:list-item>
          <text:p text:style-name="Numbering_20_1_Content"> Опишите алгоритм DFS (поиск в глубину). Какую структуру данных он использует и почему?</text:p>
        </text:list-item>
        <text:list-item>
          <text:p text:style-name="Numbering_20_1_Content"> Опишите алгоритм Дейкстры с точки зрения жадных алгоритмов.</text:p>
        </text:list-item>
        <text:list-item>
          <text:p text:style-name="Numbering_20_1_Content"> Опишите алгоритм Дейкстры с использованием матрицы смежности.</text:p>
        </text:list-item>
        <text:list-item>
          <text:p text:style-name="Numbering_20_1_Content"> Что такое хэш-фукнция и коллизия?</text:p>
        </text:list-item>
        <text:list-item>
          <text:p text:style-name="Numbering_20_1_Content"> Что такое коллизия в хеш-таблице и какие есть способа борьбы с ней?</text:p>
        </text:list-item>
        <text:list-item>
          <text:p text:style-name="Numbering_20_1_Content"> Что такое коэффициент заполнения, где и как он применяется? Для чего нужно перехеширование?</text:p>
        </text:list-item>
        <text:list-item>
          <text:p text:style-name="Numbering_20_1_Content"> Перечислите преимущества и недостатки сбалансированного дерево поиска по сравнению с несбалансированным?</text:p>
        </text:list-item>
        <text:list-item>
          <text:p text:style-name="Numbering_20_1_Content_Last"> Что такое высота дерева? Докажите оценку высоты АВЛ и красно-черного дерева из n элементов.</text:p>
        </text:list-item>
      </text:list>
      <text:h text:style-name="Heading_20_2" text:outline-level="2"><text:bookmark-start text:name="__RefHeading___блок_хорошо_отлично_3"/><text:bookmark-start text:name="блок_хорошо_отлично"/>Блок "Хорошо / Отлично"<text:bookmark-end text:name="__RefHeading___блок_хорошо_отлично_3"/><text:bookmark-end text:name="блок_хорошо_отлично"/></text:h>
      <text:list text:style-name="Numbering_20_1" text:continue-numbering="false">
        <text:list-item>
          <text:p text:style-name="Numbering_20_1_Content_First"> Приведите пример алгоритма, где O, Θ и Ω-оценки различаются. Объясните, почему на практике важнее знать О-оценку, хотя она «пессимистична».</text:p>
        </text:list-item>
        <text:list-item>
          <text:p text:style-name="Numbering_20_1_Content"> Объясните идею метода потенциалов для амортизационного анализа на примере динамического массива (при переполнении массив удваивается).</text:p>
        </text:list-item>
        <text:list-item>
          <text:p text:style-name="Numbering_20_1_Content"> Сравните методы бухгалтерского учета и агрегирования. Какой из них понятнее для программиста и почему?</text:p>
        </text:list-item>
        <text:list-item>
          <text:p text:style-name="Numbering_20_1_Content"> Проанализируйте, как выбор реализации очереди на массиве (кольцевой буфер) против реализации на связном списке влияет на кэш-эффективность и сложность операций.</text:p>
        </text:list-item>
        <text:list-item>
          <text:p text:style-name="Numbering_20_1_Content"> Почему в развернутом связном списке размер блока (k) выбирают фиксированным (16-64), а не вычисляют как √n?</text:p>
        </text:list-item>
        <text:list-item>
          <text:p text:style-name="Numbering_20_1_Content"> Для сценария «частые вставки/удаления в начале и последовательный обход» выберите оптимальную структуру из: массив, односвязный список, двусвязный список, развернутый список. Обоснуйте.</text:p>
        </text:list-item>
        <text:list-item>
          <text:p text:style-name="Numbering_20_1_Content"> Для сценария «частые случайные доступы по индексу, редкие модификации» выберите оптимальную структуру из: массив, односвязный список, двусвязный список, развернутый список. Обоснуйте.</text:p>
        </text:list-item>
        <text:list-item>
          <text:p text:style-name="Numbering_20_1_Content"> Для сценария «непредсказуемый паттерн доступа с преобладанием операций в середине структуры» выберите оптимальную структуру из: массив, односвязный список, двусвязный список, развернутый список. Обоснуйте.</text:p>
        </text:list-item>
        <text:list-item>
          <text:p text:style-name="Numbering_20_1_Content"> Опишите идею XOR-связного списка, почему он не получил широкого распространения, несмотря на экономию памяти?</text:p>
        </text:list-item>
        <text:list-item>
          <text:p text:style-name="Numbering_20_1_Content"> Объясните влияние выбора последовательности шагов (последовательность Шелла, последовательность Седжвика) на сложность сортировки Шелла.</text:p>
        </text:list-item>
        <text:list-item>
          <text:p text:style-name="Numbering_20_1_Content"> Докажите, что TimSort работает за O(n log n) в худшем случае. Для чего нужен режим «галопа»?</text:p>
        </text:list-item>
        <text:list-item>
          <text:p text:style-name="Numbering_20_1_Content"> Докажите корректность LSD-сортировки методом математической индукции.</text:p>
        </text:list-item>
        <text:list-item>
          <text:p text:style-name="Numbering_20_1_Content"> Почему Radix sort может работать быстрее, чем O(n log n), и не противоречит ли это теореме о нижней оценке для сортировок сравнениями?</text:p>
        </text:list-item>
        <text:list-item>
          <text:p text:style-name="Numbering_20_1_Content"> Проведите амортизационный анализ методом бухгалтерского учета операции вставки и удаление в хеш-таблицу с цепочками при динамическом перехешировании.</text:p>
        </text:list-item>
        <text:list-item>
          <text:p text:style-name="Numbering_20_1_Content"> Докажите, что BFS гарантированно находит кратчайший путь в невзвешенном графе.</text:p>
        </text:list-item>
        <text:list-item>
          <text:p text:style-name="Numbering_20_1_Content"> Сравните временную сложность BFS для графа, представленного матрицей смежности и списками смежности. Почему списки предпочтительнее?</text:p>
        </text:list-item>
        <text:list-item>
          <text:p text:style-name="Numbering_20_1_Content"> Обоснуйте выбор между реализацией алгоритма Дейкстры на массиве O(n²) и на двоичной куче O((n+m)log n).</text:p>
        </text:list-item>
        <text:list-item>
          <text:p text:style-name="Numbering_20_1_Content"> Докажите теорему о том, что высота АВЛ-дерева не превышает 1.44 * log2(n).</text:p>
        </text:list-item>
        <text:list-item>
          <text:p text:style-name="Numbering_20_1_Content"> Сравните АВЛ и красно-черные деревья: какое из них обеспечивает более жесткую балансировку, а какое — более быстрые вставки/удаления и почему?</text:p>
        </text:list-item>
        <text:list-item>
          <text:p text:style-name="Numbering_20_1_Content"> Обоснуйте преимущества B+-деревьев (классические B-деревья) для баз данных, особенно в контексте блочного ввода-вывода.</text:p>
        </text:list-item>
        <text:list-item>
          <text:p text:style-name="Numbering_20_1_Content"> Как выбор параметра t (порядка/минимальной степени) B-дерева влияет на производительность в системах с жесткими дисками (HDD/SSD)?</text:p>
        </text:list-item>
        <text:list-item>
          <text:p text:style-name="Numbering_20_1_Content_Last"> Для структуры данных Rope докажите, что высота дерева остается O(log n) при использовании АВЛ-балансировки.</text:p>
        </text:list-item>
      </text:list>
      <text:h text:style-name="Heading_20_3" text:outline-level="3"><text:bookmark-start text:name="__RefHeading___старые_вопросы_не_актуально_4"/><text:bookmark-start text:name="старые_вопросы_не_актуально"/>Старые вопросы (не актуально)<text:bookmark-end text:name="__RefHeading___старые_вопросы_не_актуально_4"/><text:bookmark-end text:name="старые_вопросы_не_актуально"/></text:h>
      <text:h text:style-name="Heading_20_4" text:outline-level="4"><text:bookmark-start text:name="__RefHeading___вопрос_1_5"/><text:bookmark-start text:name="вопрос_1"/>Вопрос №1<text:bookmark-end text:name="__RefHeading___вопрос_1_5"/><text:bookmark-end text:name="вопрос_1"/></text:h>
      <text:p text:style-name="Text_20_body">Сделайте сравнительный анализ O, Ω и Θ-нотаций, включая их формальные математические определения.
Объясните, почему в практике программирования и при проектировании систем наибольшее распространение получила O-нотация, несмотря на её «пессимистичность».
Проиллюстрируйте свой ответ примером алгоритма, для которого O, Ω и Θ-оценки различны, и объясните, какие практические выводы для разработчика из этого следуют.</text:p>
      <text:h text:style-name="Heading_20_4" text:outline-level="4"><text:bookmark-start text:name="__RefHeading___вопрос_2_6"/><text:bookmark-start text:name="вопрос_2"/>Вопрос №2<text:bookmark-end text:name="__RefHeading___вопрос_2_6"/><text:bookmark-end text:name="вопрос_2"/></text:h>
      <text:p text:style-name="Text_20_body">Сравните три основных метода амортизационного анализа (агрегирования, бухгалтерский, потенциалов) на примере одной и той же структуры данных (на усмотрение студента).
Какой из методов, по вашему мнению, является наиболее универсальным и мощным инструментом доказательства, а какой — наиболее интуитивно понятным для программиста? Обоснуйте свою точку зрения.</text:p>
      <text:h text:style-name="Heading_20_4" text:outline-level="4"><text:bookmark-start text:name="__RefHeading___вопрос_3_7"/><text:bookmark-start text:name="вопрос_3"/>Вопрос №3<text:bookmark-end text:name="__RefHeading___вопрос_3_7"/><text:bookmark-end text:name="вопрос_3"/></text:h>
      <text:p text:style-name="Text_20_body">На примере стека, очереди и дека раскройте практическое различие между абстрактным типом данных (АТД) и конкретной структурой данных. Почему связный список считается конкретной структурой данных, а не АТД? 
Проанализируйте, как выбор между реализацией на массиве (кольцевом буфере) и на связном списке влияет на: Амортизированную сложность операций, эффективность использования памяти и локальность данных и кэш-эффективность.</text:p>
      <text:h text:style-name="Heading_20_4" text:outline-level="4"><text:bookmark-start text:name="__RefHeading___вопрос_4_8"/><text:bookmark-start text:name="вопрос_4"/>Вопрос №4<text:bookmark-end text:name="__RefHeading___вопрос_4_8"/><text:bookmark-end text:name="вопрос_4"/></text:h>
      <text:p text:style-name="Text_20_body">Развернутый связный список представляет собой гибридную структуру, сочетающую преимущества массивов и связных списков. Объясните, почему на практике выбирают фиксированные значения k = 16-64, а не вычисляют √n динамически.
Какие архитектурные особенности современных процессоров влияют на этот выбор? Предложите модификацию развернутого списка, которая сохраняла бы асимптотику O(√n) для операций, но улучшала производительность для паттерна доступа «частое добавление в начало». Обоснуйте эффективность вашего решения.</text:p>
      <text:h text:style-name="Heading_20_4" text:outline-level="4"><text:bookmark-start text:name="__RefHeading___вопрос_5_9"/><text:bookmark-start text:name="вопрос_5"/>Вопрос №5<text:bookmark-end text:name="__RefHeading___вопрос_5_9"/><text:bookmark-end text:name="вопрос_5"/></text:h>
      <text:p text:style-name="Text_20_body">Проведите детальный сравнительный анализ временной и пространственной сложности для массивов, односвязных, двусвязных списков и развернутых списков. Для каждой структуры данных: Постройте таблицу сложности операций (доступ по индексу, поиск, вставка/удаление в начало/середину/конец) с указанием лучшего, худшего и среднего случаев. 
На основе анализа предложите оптимальную структуру данных для каждого из сценариев: а) Частые случайные доступы по индексу, редкие модификации б) Частые вставки/удаления в начале, последовательный обход в) Непредсказуемый паттерн доступа с преобладанием операций в середине структуры. Для сценария (в) обоснуйте, может ли XOR-связный список быть практичной альтернативой, учитывая его особенности и ограничения.</text:p>
      <text:h text:style-name="Heading_20_4" text:outline-level="4"><text:bookmark-start text:name="__RefHeading___вопрос_6_10"/><text:bookmark-start text:name="вопрос_6"/>Вопрос №6<text:bookmark-end text:name="__RefHeading___вопрос_6_10"/><text:bookmark-end text:name="вопрос_6"/></text:h>
      <text:p text:style-name="Text_20_body">На примере сортировки Шелла и TimSort представьте анализ сложности сортировки Шелла. Анализ оптимальных последовательностей смещений и их асимптотической сложности. Объяснение, почему последовательность Шелла дает O(n²) в худшем случае. 
Для TimSort дайте строгое обоснование выбора параметра minrun и его оптимизации в диапазоне [32, 64]. Алгоритма балансировки слияния подмассивов с поддержанием инвариантов стека. Доказательства сложности O(n log n) с учетом режима галопа. Сравните практическую эффективность этих алгоритмов для различных типов данных</text:p>
      <text:h text:style-name="Heading_20_4" text:outline-level="4"><text:bookmark-start text:name="__RefHeading___вопрос_7_11"/><text:bookmark-start text:name="вопрос_7"/>Вопрос №7<text:bookmark-end text:name="__RefHeading___вопрос_7_11"/><text:bookmark-end text:name="вопрос_7"/></text:h>
      <text:p text:style-name="Text_20_body">Для несравнительных методов сортировки детально опишите алгоритм устойчивой сортировки подсчетом для сложных объектов, включая преобразование в префиксные суммы.
Докажите корректность LSD-сортировки методом индукции по разрядам. Проанализируйте, при каких условиях цифровая сортировка превосходит сравнениями-based алгоритмы(comparison-based sorting), и почему это не противоречит теореме о нижней оценке</text:p>
      <text:h text:style-name="Heading_20_4" text:outline-level="4"><text:bookmark-start text:name="__RefHeading___вопрос_8_12"/><text:bookmark-start text:name="вопрос_8"/>Вопрос №8<text:bookmark-end text:name="__RefHeading___вопрос_8_12"/><text:bookmark-end text:name="вопрос_8"/></text:h>
      <text:p text:style-name="Text_20_body">Проведите амортизационный анализ операции добавления в хеш-таблицу с цепочками при динамическом перехешировании: Объясните, почему порог перехеширования выбран как 4n/3
Докажите, что амортизированная стоимость операции составляет O(1), используя метод бухгалтерского учета.</text:p>
      <text:h text:style-name="Heading_20_4" text:outline-level="4"><text:bookmark-start text:name="__RefHeading___вопрос_9_13"/><text:bookmark-start text:name="вопрос_9"/>Вопрос №9<text:bookmark-end text:name="__RefHeading___вопрос_9_13"/><text:bookmark-end text:name="вопрос_9"/></text:h>
      <text:p text:style-name="Text_20_body">Проведите сравнительный анализ алгоритмов DFS и BFS, включая математическую модель работы каждого алгоритма. Анализ временной и пространственной сложности для различных представлений графа (матрица смежности vs списки смежности).
Объясните, почему DFS естественным образом использует стек, а BFS — очередь. Объясните, почему BFS гарантированно находит кратчайший путь в невзвешенных графах.</text:p>
      <text:h text:style-name="Heading_20_4" text:outline-level="4"><text:bookmark-start text:name="__RefHeading___вопрос_10_14"/><text:bookmark-start text:name="вопрос_10"/>Вопрос №10<text:bookmark-end text:name="__RefHeading___вопрос_10_14"/><text:bookmark-end text:name="вопрос_10"/></text:h>
      <text:p text:style-name="Text_20_body">Дайте обоснование корректности алгоритма Дейкстры, доказательство того, что алгоритм не работает с отрицательными весами (приведите контрпример).
Докажите, что наивная реализация с массивом имеет сложность O(n² + m) Обоснуйте, почему использование двоичной кучи дает O((n + m) log n) </text:p>
      <text:h text:style-name="Heading_20_4" text:outline-level="4"><text:bookmark-start text:name="__RefHeading___вопрос_11_15"/><text:bookmark-start text:name="вопрос_11"/>Вопрос №11<text:bookmark-end text:name="__RefHeading___вопрос_11_15"/><text:bookmark-end text:name="вопрос_11"/></text:h>
      <text:p text:style-name="Text_20_body">Проведите детальный сравнительный анализ АВЛ-деревьев, красно-черных деревьев, B-деревьев, включая формальное доказательство высоты для каждого типа деревьев (теорема о высоте АВЛ-дерева, лемма о чёрной высоте для красно-черных, оценка высоты B-дерева).
Математический анализ сложности операций вставки, удаления и поиска с учётом различных сценариев балансировки.
Доказательство корректности операций балансировки (вращения в АВЛ, перекрашивания в красно-черных, разбиения/слияния в B-деревьях) </text:p>
      <text:h text:style-name="Heading_20_4" text:outline-level="4"><text:bookmark-start text:name="__RefHeading___вопрос_12_16"/><text:bookmark-start text:name="вопрос_12"/>Вопрос №12<text:bookmark-end text:name="__RefHeading___вопрос_12_16"/><text:bookmark-end text:name="вопрос_12"/></text:h>
      <text:p text:style-name="Text_20_body">Для структуры данных Rope докажите, что высота дерева остается O(log n) при использовании АВЛ-балансировки.
Проведите амортизационный анализ операций конкатенации и разделения с учётом перебалансировки.
Предложите и обоснуйте модификацию Rope, которая сохраняет персистентность при сохранении асимптотики O(log n)</text:p>
      <text:h text:style-name="Heading_20_4" text:outline-level="4"><text:bookmark-start text:name="__RefHeading___вопрос_13_17"/><text:bookmark-start text:name="вопрос_13"/>Вопрос №13<text:bookmark-end text:name="__RefHeading___вопрос_13_17"/><text:bookmark-end text:name="вопрос_13"/></text:h>
      <text:p text:style-name="Text_20_body">Для B-деревьев дайте строгое обоснование операций докажите, что инварианты B-дерева сохраняются при разбиении узлов и слиянии.
Проанализируйте, как выбор параметра t влияет на производительность в системах с иерархической памятью.
Обоснуйте преимущества B+-деревьев перед классическими B-деревьями для систем управления базами данных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6::53:05</meta:creation-date>
    <dc:creator>Generated</dc:creator>
    <dc:date>2026-07-26T06::53:05</dc:date>
    <dc:language>en-US</dc:language>
    <meta:editing-cycles>1</meta:editing-cycles>
    <meta:editing-duration>PT0S</meta:editing-duration>
    <dc:title>courses:algorithms_structures:exam:theor_analysis</dc:title>
  </office:meta>
</office:document-meta>
</file>