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start"/><text:bookmark-start text:name="__RefHeading___материалы_1"/><text:bookmark-start text:name="материалы"/>Материалы<text:bookmark-end text:name="__RefHeading___материалы_1"/><text:bookmark-end text:name="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<text:span text:style-name="Emphasis">Томас Х. Кормен, Чарльз И. Лейзерсон, Рональд Л. Ривест. «Алгоритмы: построение и анализ»</text:span></text:p>
        </text:list-item>
        <text:list-item>
          <text:p text:style-name="Numbering_20_1_Content"> <text:span text:style-name="Emphasis">Седжвик Р., Уэйн К. «Алгоритмы на Java»</text:span></text:p>
        </text:list-item>
        <text:list-item>
          <text:p text:style-name="Numbering_20_1_Content_Last"> <text:span text:style-name="Emphasis">Гасфилд Д. «Строки, деревья и последовательности в алгоритмах»</text:span>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h text:style-name="Heading_20_3" text:outline-level="3"><text:bookmark-start text:name="__RefHeading___np_и_сложность_4"/><text:bookmark-start text:name="np_и_сложность"/>NP и сложность<text:bookmark-end text:name="__RefHeading___np_и_сложность_4"/><text:bookmark-end text:name="np_и_сложность"/></text:h>
      <text:list text:style-name="List_20_1" text:continue-numbering="false">
        <text:list-item>
          <text:p text:style-name="List_20_1_Content_First"> <text:a xlink:type="simple" xlink:href="https://se.moevm.pro/doku.php/courses:algorithms_building_and_analysis:materials:np_full_tasks_notes" text:style-name="Internet_20_link" text:visited-style-name="Visited_20_Internet_20_Link">NP класс и NP-полные задачи</text:a> </text:p>
        </text:list-item>
        <text:list-item>
          <text:p text:style-name="List_20_1_Content_Last"> <text:a xlink:type="simple" xlink:href="https://cppconf.ru/archive/2023/talks/4926d4dfe4834eb5a186d4c98f4f204d/" text:style-name="Internet_20_link" text:visited-style-name="Visited_20_Internet_20_Link">Амортизированная сложность</text:a></text:p>
        </text:list-item>
      </text:list>
      <text:h text:style-name="Heading_20_3" text:outline-level="3"><text:bookmark-start text:name="__RefHeading___метод_монте-карло_5"/><text:bookmark-start text:name="метод_монте-карло"/>Метод Монте-Карло<text:bookmark-end text:name="__RefHeading___метод_монте-карло_5"/><text:bookmark-end text:name="метод_монте-карло"/></text:h>
      <text:list text:style-name="List_20_1" text:continue-numbering="false">
        <text:list-item>
          <text:p text:style-name="List_20_1_Content_First"> <text:a xlink:type="simple" xlink:href="https://compsciclub.ru/courses/machinelearning/2008-spring/classes/" text:style-name="Internet_20_link" text:visited-style-name="Visited_20_Internet_20_Link">Применение в машинном обучении (4 лекция)</text:a></text:p>
        </text:list-item>
        <text:list-item>
          <text:p text:style-name="List_20_1_Content_Last"> <text:a xlink:type="simple" xlink:href="https://habrahabr.ru/post/274975/" text:style-name="Internet_20_link" text:visited-style-name="Visited_20_Internet_20_Link">Хабрахабр</text:a></text:p>
        </text:list-item>
      </text:list>
      <text:h text:style-name="Heading_20_3" text:outline-level="3"><text:bookmark-start text:name="__RefHeading___графы_6"/><text:bookmark-start text:name="графы"/>Графы<text:bookmark-end text:name="__RefHeading___графы_6"/><text:bookmark-end text:name="графы"/></text:h>
      <text:h text:style-name="Heading_20_4" text:outline-level="4"><text:bookmark-start text:name="__RefHeading___раскраска_графов_7"/><text:bookmark-start text:name="раскраска_графов"/>Раскраска графов<text:bookmark-end text:name="__RefHeading___раскраска_графов_7"/><text:bookmark-end text:name="раскраска_графов"/></text:h>
      <text:list text:style-name="List_20_1" text:continue-numbering="false">
        <text:list-item>
          <text:p text:style-name="List_20_1_Content_First"> <text:a xlink:type="simple" xlink:href="https://se.moevm.pro/doku.php/courses:algorithms_building_and_analysis:materials:graph_coloring_notes" text:style-name="Internet_20_link" text:visited-style-name="Visited_20_Internet_20_Link">[В работе] Конспект лекции по раскраскам</text:a></text:p>
        </text:list-item>
        <text:list-item>
          <text:p text:style-name="List_20_1_Content"> <text:a xlink:type="simple" xlink:href="https://www.youtube.com/watch?v=wmmCILxyU-M" text:style-name="Internet_20_link" text:visited-style-name="Visited_20_Internet_20_Link">Лекция CS club (сложность 1,45 можно не смотреть)</text:a></text:p>
        </text:list-item>
        <text:list-item>
          <text:p text:style-name="List_20_1_Content"> <text:a xlink:type="simple" xlink:href="https://www.youtube.com/watch?v=y4RAYQjKb5Y" text:style-name="Internet_20_link" text:visited-style-name="Visited_20_Internet_20_Link">Применение раскраски</text:a></text:p>
        </text:list-item>
        <text:list-item>
          <text:p text:style-name="List_20_1_Content_Last"> <text:a xlink:type="simple" xlink:href="http://www.lighterra.com/papers/graphcoloring/" text:style-name="Internet_20_link" text:visited-style-name="Visited_20_Internet_20_Link">Раскраска в компиляторах</text:a></text:p>
        </text:list-item>
      </text:list>
      <text:h text:style-name="Heading_20_4" text:outline-level="4"><text:bookmark-start text:name="__RefHeading___кратчайшие_пути._a_8"/><text:bookmark-start text:name="кратчайшие_пути._a"/>Кратчайшие пути. A*<text:bookmark-end text:name="__RefHeading___кратчайшие_пути._a_8"/><text:bookmark-end text:name="кратчайшие_пути._a"/></text:h>
      <text:list text:style-name="List_20_1" text:continue-numbering="false">
        <text:list-item>
          <text:p text:style-name="List_20_1_Content_First"> <text:a xlink:type="simple" xlink:href="https://youtu.be/uefAPI0xwfg?si=7-Yzq8RuHmaSoWSC" text:style-name="Internet_20_link" text:visited-style-name="Visited_20_Internet_20_Link">Лекция ШАД</text:a></text:p>
        </text:list-item>
        <text:list-item>
          <text:p text:style-name="List_20_1_Content"> <text:a xlink:type="simple" xlink:href="https://se.moevm.pro/doku.php/courses:algorithms_building_and_analysis:materials:shortest_ways" text:style-name="Internet_20_link" text:visited-style-name="Visited_20_Internet_20_Link">Алгоритмы Дейкстра и Флойда-Уоршелла</text:a></text:p>
        </text:list-item>
        <text:list-item>
          <text:p text:style-name="List_20_1_Content_Last"> <text:a xlink:type="simple" xlink:href="https://se.moevm.pro/doku.php/courses:algorithms_building_and_analysis:materials:a_star_ways" text:style-name="Internet_20_link" text:visited-style-name="Visited_20_Internet_20_Link">Алгоритм А*</text:a></text:p>
        </text:list-item>
      </text:list>
      <text:h text:style-name="Heading_20_4" text:outline-level="4"><text:bookmark-start text:name="__RefHeading___кратчайшие_пути._расширения_a_9"/><text:bookmark-start text:name="кратчайшие_пути._расширения_a"/>Кратчайшие пути. Расширения A*<text:bookmark-end text:name="__RefHeading___кратчайшие_пути._расширения_a_9"/><text:bookmark-end text:name="кратчайшие_пути._расширения_a"/></text:h>
      <text:list text:style-name="List_20_1" text:continue-numbering="false">
        <text:list-item>
          <text:p text:style-name="List_20_1_Content_First"> <text:a xlink:type="simple" xlink:href="https://se.moevm.pro/doku.php/courses:algorithms_building_and_analysis:materials:midas-werneck.pdf" text:style-name="Internet_20_link" text:visited-style-name="Visited_20_Internet_20_Link"> Подходы к применению A* в ГИС</text:a></text:p>
        </text:list-item>
        <text:list-item>
          <text:p text:style-name="List_20_1_Content_Last"> <text:a xlink:type="simple" xlink:href="https://compsciclub.ru/courses/graphalgorithms/2010-spring/classes/2270/" text:style-name="Internet_20_link" text:visited-style-name="Visited_20_Internet_20_Link">ALT + REACH</text:a></text:p>
        </text:list-item>
      </text:list>
      <text:h text:style-name="Heading_20_4" text:outline-level="4"><text:bookmark-start text:name="__RefHeading___компоненты_связности_10"/><text:bookmark-start text:name="компоненты_связности"/>Компоненты связности<text:bookmark-end text:name="__RefHeading___компоненты_связности_10"/><text:bookmark-end text:name="компоненты_связности"/></text:h>
      <text:list text:style-name="List_20_1" text:continue-numbering="false">
        <text:list-item>
          <text:p text:style-name="LastListParagraph_List_20_1_Content_First"> <text:a xlink:type="simple" xlink:href="https://stepik.org/course/%D0%90%D0%BB%D0%B3%D0%BE%D1%80%D0%B8%D1%82%D0%BC%D1%8B-%D0%B8-%D1%81%D1%82%D1%80%D1%83%D0%BA%D1%82%D1%83%D1%80%D1%8B-%D0%B4%D0%B0%D0%BD%D0%BD%D1%8B%D1%85-63/syllabus" text:style-name="Internet_20_link" text:visited-style-name="Visited_20_Internet_20_Link"> 5 лекция Stepik</text:a></text:p>
        </text:list-item>
      </text:list>
      <text:h text:style-name="Heading_20_4" text:outline-level="4"><text:bookmark-start text:name="__RefHeading___паросочетания_11"/><text:bookmark-start text:name="паросочетания"/>Паросочетания<text:bookmark-end text:name="__RefHeading___паросочетания_11"/><text:bookmark-end text:name="паросочетания"/></text:h>
      <text:list text:style-name="List_20_1" text:continue-numbering="false">
        <text:list-item>
          <text:p text:style-name="List_20_1_Content_First"> <text:a xlink:type="simple" xlink:href="https://stepik.org/course/126" text:style-name="Internet_20_link" text:visited-style-name="Visited_20_Internet_20_Link">Определения</text:a></text:p>
        </text:list-item>
        <text:list-item>
          <text:p text:style-name="List_20_1_Content_Last"> <text:a xlink:type="simple" xlink:href="https://www.youtube.com/watch?v=HmRQiOU7iqM" text:style-name="Internet_20_link" text:visited-style-name="Visited_20_Internet_20_Link">Максимальное паросочетание</text:a></text:p>
        </text:list-item>
      </text:list>
      <text:h text:style-name="Heading_20_4" text:outline-level="4"><text:bookmark-start text:name="__RefHeading___потоки_в_графах_12"/><text:bookmark-start text:name="потоки_в_графах"/>Потоки в графах<text:bookmark-end text:name="__RefHeading___потоки_в_графах_12"/><text:bookmark-end text:name="потоки_в_графах"/></text:h>
      <text:list text:style-name="List_20_1" text:continue-numbering="false">
        <text:list-item>
          <text:p text:style-name="List_20_1_Content_First"> <text:a xlink:type="simple" xlink:href="https://compsciclub.ru/courses/networkflows/2017-spring/about/" text:style-name="Internet_20_link" text:visited-style-name="Visited_20_Internet_20_Link">Основы тетории потоков в CS club с алгоритмом Форда-фолкерсона (Гольдберга (проталкивания предпотока), лекции 1, 4, 5)</text:a>  </text:p>
        </text:list-item>
        <text:list-item>
          <text:p text:style-name="List_20_1_Content_Last"> <text:a xlink:type="simple" xlink:href="http://www.adrian-haarbach.de/idp-graph-algorithms/implementation/maxflow-push-relabel/index_en.html" text:style-name="Internet_20_link" text:visited-style-name="Visited_20_Internet_20_Link">Интерактивный пример работы алгоритма Гольдберга (проталкивания предпотока)</text:a></text:p>
        </text:list-item>
      </text:list>
      <text:h text:style-name="Heading_20_4" text:outline-level="4"><text:bookmark-start text:name="__RefHeading___минимальный_разрез_13"/><text:bookmark-start text:name="минимальный_разрез"/>Минимальный разрез<text:bookmark-end text:name="__RefHeading___минимальный_разрез_13"/><text:bookmark-end text:name="минимальный_разрез"/></text:h>
      <text:list text:style-name="List_20_1" text:continue-numbering="false">
        <text:list-item>
          <text:p text:style-name="List_20_1_Content_First"> <text:a xlink:type="simple" xlink:href="https://compsciclub.ru/courses/randomized-algorithms/2020-spring/classes/5312/" text:style-name="Internet_20_link" text:visited-style-name="Visited_20_Internet_20_Link">Лекция в CS club по вероятностным алгоритмам (Каргер-Штейн)</text:a></text:p>
        </text:list-item>
        <text:list-item>
          <text:p text:style-name="List_20_1_Content"> <text:a xlink:type="simple" xlink:href="https://neerc.ifmo.ru/wiki/index.php?title=%D0%90%D0%BB%D0%B3%D0%BE%D1%80%D0%B8%D1%82%D0%BC_%D0%9A%D0%B0%D1%80%D0%B3%D0%B5%D1%80%D0%B0_%D0%B4%D0%BB%D1%8F_%D0%BD%D0%B0%D1%85%D0%BE%D0%B6%D0%B4%D0%B5%D0%BD%D0%B8%D1%8F_%D0%BC%D0%B8%D0%BD%D0%B8%D0%BC%D0%B0%D0%BB%D1%8C%D0%BD%D0%BE%D0%B3%D0%BE_%D1%80%D0%B0%D0%B7%D1%80%D0%B5%D0%B7%D0%B0" text:style-name="Internet_20_link" text:visited-style-name="Visited_20_Internet_20_Link">Конспект ИТМО (Каргер-Штейн, оценка сложности для обеспечения вероятности 1/n)</text:a></text:p>
        </text:list-item>
        <text:list-item>
          <text:p text:style-name="List_20_1_Content_Last"> <text:a xlink:type="simple" xlink:href="https://se.moevm.pro/doku.php/courses:algorithms_building_and_analysis:min-cut-itmo.pdf" text:style-name="Internet_20_link" text:visited-style-name="Visited_20_Internet_20_Link"> Методичка ИТМО</text:a></text:p>
        </text:list-item>
      </text:list>
      <text:h text:style-name="Heading_20_4" text:outline-level="4"><text:bookmark-start text:name="__RefHeading___задача_о_коммивояжёре_14"/><text:bookmark-start text:name="задача_о_коммивояжёре"/>Задача о коммивояжёре<text:bookmark-end text:name="__RefHeading___задача_о_коммивояжёре_14"/><text:bookmark-end text:name="задача_о_коммивояжёре"/></text:h>
      <text:list text:style-name="List_20_1" text:continue-numbering="false">
        <text:list-item>
          <text:p text:style-name="List_20_1_Content_First"> <text:a xlink:type="simple" xlink:href="https://compsciclub.ru/courses/tsp/2017-autumn/" text:style-name="Internet_20_link" text:visited-style-name="Visited_20_Internet_20_Link">CS club лекции</text:a></text:p>
        </text:list-item>
        <text:list-item>
          <text:p text:style-name="List_20_1_Content_Last"> <text:a xlink:type="simple" xlink:href="https://algorithmica.org/ru/annealing" text:style-name="Internet_20_link" text:visited-style-name="Visited_20_Internet_20_Link">Визуализация имитации отжига</text:a></text:p>
        </text:list-item>
      </text:list>
      <text:h text:style-name="Heading_20_4" text:outline-level="4"><text:bookmark-start text:name="__RefHeading___изоморфизм_графов_15"/><text:bookmark-start text:name="изоморфизм_графов"/>Изоморфизм графов<text:bookmark-end text:name="__RefHeading___изоморфизм_графов_15"/><text:bookmark-end text:name="изоморфизм_графов"/></text:h>
      <text:list text:style-name="List_20_1" text:continue-numbering="false">
        <text:list-item>
          <text:p text:style-name="LastListParagraph_List_20_1_Content_First"> <text:a xlink:type="simple" xlink:href="https://adriann.github.io/Ullman%20subgraph%20isomorphism.html" text:style-name="Internet_20_link" text:visited-style-name="Visited_20_Internet_20_Link">Краткое изложение алгоритма Ульмана</text:a></text:p>
        </text:list-item>
      </text:list>
      <text:h text:style-name="Heading_20_4" text:outline-level="4"><text:bookmark-start text:name="__RefHeading___симбиоз_ии_и_а_16"/><text:bookmark-start text:name="симбиоз_ии_и_а"/>Симбиоз ИИ и А*<text:bookmark-end text:name="__RefHeading___симбиоз_ии_и_а_16"/><text:bookmark-end text:name="симбиоз_ии_и_а"/></text:h>
      <text:list text:style-name="Numbering_20_1" text:continue-numbering="false">
        <text:list-item>
          <text:p text:style-name="Numbering_20_1_Content_First"> <text:a xlink:type="simple" xlink:href="https://se.moevm.pro/doku.php/courses:algorithms_building_and_analysis:generating_a-star_algorithm_admissible_heuristics_.pdf" text:style-name="Internet_20_link" text:visited-style-name="Visited_20_Internet_20_Link"> Generating A-Star Algorithm Admissible Heuristics Using a Dynamic Dataloader on Neural Networks, Enhanced With Genetic Algorithms, on a Distributed Architecture</text:a></text:p>
        </text:list-item>
        <text:list-item>
          <text:p text:style-name="Numbering_20_1_Content"> <text:a xlink:type="simple" xlink:href="https://se.moevm.pro/doku.php/courses:algorithms_building_and_analysis:2310.01207v1.pdf" text:style-name="Internet_20_link" text:visited-style-name="Visited_20_Internet_20_Link">Learn to Follow: Decentralized Lifelong Multi-agent Pathfinding via Planning and Learning</text:a> + <text:a xlink:type="simple" xlink:href="https://habr.com/ru/companies/airi/articles/802777/" text:style-name="Internet_20_link" text:visited-style-name="Visited_20_Internet_20_Link">выжимка статьи</text:a></text:p>
        </text:list-item>
        <text:list-item>
          <text:p text:style-name="Numbering_20_1_Content_Last"> <text:a xlink:type="simple" xlink:href="https://se.moevm.pro/doku.php/courses:algorithms_building_and_analysis:05746-aaai23.kirilenkod.pdf" text:style-name="Internet_20_link" text:visited-style-name="Visited_20_Internet_20_Link">TransPath: Learning Heuristics For Grid-Based Pathfinding via Transformers</text:a> + <text:a xlink:type="simple" xlink:href="https://habr.com/ru/companies/airi/articles/764370/" text:style-name="Internet_20_link" text:visited-style-name="Visited_20_Internet_20_Link">выжимка статьи</text:a></text:p>
        </text:list-item>
      </text:list>
      <text:h text:style-name="Heading_20_3" text:outline-level="3"><text:bookmark-start text:name="__RefHeading___строки_17"/><text:bookmark-start text:name="строки"/>Строки<text:bookmark-end text:name="__RefHeading___строки_17"/><text:bookmark-end text:name="строки"/></text:h>
      <text:h text:style-name="Heading_20_4" text:outline-level="4"><text:bookmark-start text:name="__RefHeading___редакционное_расстояние_18"/><text:bookmark-start text:name="редакционное_расстояние"/>Редакционное расстояние<text:bookmark-end text:name="__RefHeading___редакционное_расстояние_18"/><text:bookmark-end text:name="редакционное_расстояние"/></text:h>
      <text:list text:style-name="List_20_1" text:continue-numbering="false">
        <text:list-item>
          <text:p text:style-name="List_20_1_Content_First"> <text:a xlink:type="simple" xlink:href="https://www.lektorium.tv/node/36961" text:style-name="Internet_20_link" text:visited-style-name="Visited_20_Internet_20_Link">Редакционное расстояние из курса биоинформатики</text:a></text:p>
        </text:list-item>
        <text:list-item>
          <text:p text:style-name="List_20_1_Content"> Гасфилд Д. «Строки, деревья и последовательности в алгоритмах» Раздел 11 «Ядро методов редактирования строк и выстраивания» (п.11.1, п.11.2, п.11.3)</text:p>
        </text:list-item>
        <text:list-item>
          <text:p text:style-name="List_20_1_Content_Last"> <text:a xlink:type="simple" xlink:href="https://algorithm-visualizer.org/dynamic-programming/levenshteins-edit-distance" text:style-name="Internet_20_link" text:visited-style-name="Visited_20_Internet_20_Link"> Пошаговая визуализация работы алгоритма (входные строки задаются в константах: const str1 = 'stack'; const str2 = 'racket';)</text:a></text:p>
        </text:list-item>
      </text:list>
      <text:h text:style-name="Heading_20_4" text:outline-level="4"><text:bookmark-start text:name="__RefHeading___задача_поиска_точного_поиска_подстроки_в_строке_кнут-моррис-пратт_19"/><text:bookmark-start text:name="задача_поиска_точного_поиска_подстроки_в_строке_кнут-моррис-пратт"/>Задача поиска точного поиска подстроки в строке, Кнут-Моррис-Пратт<text:bookmark-end text:name="__RefHeading___задача_поиска_точного_поиска_подстроки_в_строке_кнут-моррис-пратт_19"/><text:bookmark-end text:name="задача_поиска_точного_поиска_подстроки_в_строке_кнут-моррис-пратт"/></text:h>
      <text:list text:style-name="List_20_1" text:continue-numbering="false">
        <text:list-item>
          <text:p text:style-name="List_20_1_Content_First"> <text:a xlink:type="simple" xlink:href="https://compsciclub.ru/en/courses/bioinformatics/2013-spring/classes/707/" text:style-name="Internet_20_link" text:visited-style-name="Visited_20_Internet_20_Link">Лекция Н. Вяххи в CS Club</text:a></text:p>
        </text:list-item>
        <text:list-item>
          <text:p text:style-name="List_20_1_Content"> <text:a xlink:type="simple" xlink:href="https://www.youtube.com/watch?v=kIsPv5XRJgU" text:style-name="Internet_20_link" text:visited-style-name="Visited_20_Internet_20_Link">Лекция А.Куликова в CS-центре</text:a></text:p>
        </text:list-item>
        <text:list-item>
          <text:p text:style-name="List_20_1_Content_Last"> Кормен «Алгоритмы. Построение и анализ» 3 изд. Глава 32 (Введение, п.32.1, 32.4)</text:p>
        </text:list-item>
      </text:list>
      <text:h text:style-name="Heading_20_4" text:outline-level="4"><text:bookmark-start text:name="__RefHeading___алгоритм_рабина-карпа_20"/><text:bookmark-start text:name="алгоритм_рабина-карпа"/>Алгоритм Рабина-Карпа<text:bookmark-end text:name="__RefHeading___алгоритм_рабина-карпа_20"/><text:bookmark-end text:name="алгоритм_рабина-карпа"/></text:h>
      <text:list text:style-name="List_20_1" text:continue-numbering="false">
        <text:list-item>
          <text:p text:style-name="List_20_1_Content_First"> <text:a xlink:type="simple" xlink:href="https://compsciclub.ru/en/courses/bioinformatics/2013-spring/classes/707/" text:style-name="Internet_20_link" text:visited-style-name="Visited_20_Internet_20_Link">Лекция Н. Вяххи в CS Club</text:a></text:p>
        </text:list-item>
        <text:list-item>
          <text:p text:style-name="List_20_1_Content_Last"> Презентации Михаила Левина (<text:a xlink:type="simple" xlink:href="https://se.moevm.pro/doku.php/courses:algorithms_building_and_analysis:strings_hashfunctions.pdf" text:style-name="Internet_20_link" text:visited-style-name="Visited_20_Internet_20_Link"> Хеширование строк, п.4</text:a>, <text:a xlink:type="simple" xlink:href="https://se.moevm.pro/doku.php/courses:algorithms_building_and_analysis:strings_rabin-karp.pdf" text:style-name="Internet_20_link" text:visited-style-name="Visited_20_Internet_20_Link"> алгоритм Рабина-Карпа</text:a>)</text:p>
        </text:list-item>
      </text:list>
      <text:h text:style-name="Heading_20_4" text:outline-level="4"><text:bookmark-start text:name="__RefHeading___точный_поиск_набора_образцов._алгоритм_ахо-корасик_21"/><text:bookmark-start text:name="точный_поиск_набора_образцов._алгоритм_ахо-корасик"/>Точный поиск набора образцов. Алгоритм Ахо-Корасик<text:bookmark-end text:name="__RefHeading___точный_поиск_набора_образцов._алгоритм_ахо-корасик_21"/><text:bookmark-end text:name="точный_поиск_набора_образцов._алгоритм_ахо-корасик"/></text:h>
      <text:list text:style-name="List_20_1" text:continue-numbering="false">
        <text:list-item>
          <text:p text:style-name="List_20_1_Content_First"> <text:a xlink:type="simple" xlink:href="https://youtu.be/-KCd8UUwU38" text:style-name="Internet_20_link" text:visited-style-name="Visited_20_Internet_20_Link">Лекция Павла Маврина</text:a></text:p>
        </text:list-item>
        <text:list-item>
          <text:p text:style-name="List_20_1_Content"> <text:a xlink:type="simple" xlink:href="https://www.youtube.com/watch?v=pX4VCKudwYo" text:style-name="Internet_20_link" text:visited-style-name="Visited_20_Internet_20_Link">Лекция М.Дворкина в CS-центре</text:a>   </text:p>
        </text:list-item>
        <text:list-item>
          <text:p text:style-name="List_20_1_Content"> <text:a xlink:type="simple" xlink:href="https://cr.yp.to/bib/1975/aho.pdf" text:style-name="Internet_20_link" text:visited-style-name="Visited_20_Internet_20_Link">Оригинальная статья "Alfred V. Aho, Margaret J. Corasick. Efficient string matching: Anaid to bibliographic search"</text:a></text:p>
        </text:list-item>
        <text:list-item>
          <text:p text:style-name="List_20_1_Content"> Статьи на хабре:</text:p>
          <text:list text:style-name="List_20_1">
            <text:list-item>
              <text:p text:style-name="List_20_1_Content"> <text:a xlink:type="simple" xlink:href="https://habr.com/ru/post/198682/" text:style-name="Internet_20_link" text:visited-style-name="Visited_20_Internet_20_Link">Алгоритм Ахо-Корасик</text:a></text:p>
            </text:list-item>
            <text:list-item>
              <text:p text:style-name="List_20_1_Content"> <text:a xlink:type="simple" xlink:href="https://habr.com/ru/post/201952/" text:style-name="Internet_20_link" text:visited-style-name="Visited_20_Internet_20_Link">Неверная интерпретация алгоритма Ахо-Корасик</text:a></text:p>
            </text:list-item>
          </text:list>
        </text:list-item>
        <text:list-item>
          <text:p text:style-name="List_20_1_Content_Last"> <text:a xlink:type="simple" xlink:href="http://e-maxx.ru/algo/aho_corasick" text:style-name="Internet_20_link" text:visited-style-name="Visited_20_Internet_20_Link">Алгоритм на e-maxx.ru</text:a></text:p>
        </text:list-item>
      </text:list>
      <text:h text:style-name="Heading_20_4" text:outline-level="4"><text:bookmark-start text:name="__RefHeading___суффиксные_массивы_и_деревья_22"/><text:bookmark-start text:name="суффиксные_массивы_и_деревья"/>Суффиксные массивы и деревья<text:bookmark-end text:name="__RefHeading___суффиксные_массивы_и_деревья_22"/><text:bookmark-end text:name="суффиксные_массивы_и_деревья"/></text:h>
      <text:list text:style-name="List_20_1" text:continue-numbering="false">
        <text:list-item>
          <text:p text:style-name="List_20_1_Content_First"> <text:a xlink:type="simple" xlink:href="https://compscicenter.ru/courses/algorithms-2/nsk/2018-spring/classes/3764/" text:style-name="Internet_20_link" text:visited-style-name="Visited_20_Internet_20_Link">Суть и построение суффиксного дерева</text:a></text:p>
        </text:list-item>
        <text:list-item>
          <text:p text:style-name="List_20_1_Content"> <text:a xlink:type="simple" xlink:href="https://www.youtube.com/watch?v=FU1yBlXEOXg" text:style-name="Internet_20_link" text:visited-style-name="Visited_20_Internet_20_Link"> CSCenter: Суффиксные массивы, Михаил Дворкин</text:a></text:p>
        </text:list-item>
        <text:list-item>
          <text:p text:style-name="List_20_1_Content_Last"> <text:a xlink:type="simple" xlink:href="https://se.moevm.pro/doku.php/courses:algorithms_building_and_analysis:algorithmic_challenges_2_suffix_array.pdf" text:style-name="Internet_20_link" text:visited-style-name="Visited_20_Internet_20_Link"> Презентация построение суффиксного массива, Михаил Леви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3:15</meta:creation-date>
    <dc:creator>Generated</dc:creator>
    <dc:date>2026-07-26T05::43:15</dc:date>
    <dc:language>en-US</dc:language>
    <meta:editing-cycles>1</meta:editing-cycles>
    <meta:editing-duration>PT0S</meta:editing-duration>
    <dc:title>courses:algorithms_building_and_analysis:materials:start</dc:title>
  </office:meta>
</office:document-meta>
</file>