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algorithms_building_and_analysis:materials:a_star_ways"/><text:bookmark-start text:name="__RefHeading___эвристические_алгоритмы_1"/><text:bookmark-start text:name="эвристические_алгоритмы"/>Эвристические алгоритмы<text:bookmark-end text:name="__RefHeading___эвристические_алгоритмы_1"/><text:bookmark-end text:name="эвристические_алгоритмы"/></text:h>
      <text:p text:style-name="Text_20_body"><text:span text:style-name="Strong_20_Emphasis">Эвристический алгоритм</text:span> - алгоритм решения задачи, правильность которого для всех возможных случаев не доказана, но про который точно известно, что он дает достаточно хорошее решение в большинстве случаев.</text:p>
      <text:p text:style-name="Text_20_body"><text:span text:style-name="Strong_20_Emphasis">Эвристика</text:span> - это не полностью математически обоснованный, но при этом практически полезный алгоритм. Особенности:</text:p>
      <text:list text:style-name="List_20_1" text:continue-numbering="false">
        <text:list-item>
          <text:p text:style-name="List_20_1_Content_First"> Не гарантирует нахождение лучшего решения. </text:p>
        </text:list-item>
        <text:list-item>
          <text:p text:style-name="List_20_1_Content"> Не гарантирует нахождение решения, даже если оно заведомо существует. </text:p>
        </text:list-item>
        <text:list-item>
          <text:p text:style-name="List_20_1_Content_Last"> Может давать совершенно неверный результат в определенных случаях. </text:p>
        </text:list-item>
      </text:list>
      <text:h text:style-name="Heading_20_2" text:outline-level="2"><text:bookmark-start text:name="__RefHeading___алгоритм_поиска_a_2"/><text:bookmark-start text:name="алгоритм_поиска_a"/>Алгоритм поиска $A^*$<text:bookmark-end text:name="__RefHeading___алгоритм_поиска_a_2"/><text:bookmark-end text:name="алгоритм_поиска_a"/></text:h>
      <text:p text:style-name="Text_20_body">Алгоритм поиска «А-звездочка» относится к эвристическим алгоритмам поиска по первому лучшему совпадению на графе с положительными () весами рёбер, который находит маршрут с наименьшей стоимостью от одной вершины в другой.</text:p>
      <text:p text:style-name="Text_20_body">В отличие от алгоритма Дейкстры, использует эвристическую функцию.</text:p>
      <text:p text:style-name="Text_20_body"><text:span text:style-name="Strong_20_Emphasis">Идея алгоритма:</text:span>  пошагово просматривает все пути, ведущие от начальной вершины к конечной, пока не найдет минимальный путь. Как и все эвристические алгоритмы поиска, алгоритм сначала просматривает те маршруты и те ребра, которые кажутся ведущими к цели. От жадного алгоритма его отличает то, что при выборе вершины он учитывает весь путь до неё.</text:p>
      <text:p text:style-name="Text_20_body">В начале работы просматриваются узлы, смежные с начальным. Выбирается тот, который имеет минимальное значение , после чего узел раскрывается. В начале работы алгоритм оперирует с множеством нераскрытых вершин.</text:p>
      <text:p text:style-name="Text_20_body">Затем  - к эвристической функции прибавляется путь до текущей вершины.</text:p>
      <text:p text:style-name="Text_20_body"><text:span text:style-name="Strong_20_Emphasis">Структура Вирта</text:span> - удобная структура для хранения планарных графов. Удобнее, чем списки смежности.</text:p>
      <text:h text:style-name="Heading_20_3" text:outline-level="3"><text:bookmark-start text:name="__RefHeading___псевдокод_3"/><text:bookmark-start text:name="псевдокод"/>Псевдокод<text:bookmark-end text:name="__RefHeading___псевдокод_3"/><text:bookmark-end text:name="псевдокод"/></text:h>
      <text:p text:style-name="Preformatted_20_Text">FUNCTION A*(start,end)<text:line-break/><text:tab/>closedset = the empty set // Множество вершин, которые уже были обработаны(раскрыты)<text:line-break/><text:tab/>openset = {start} // Множество вершин(очередь), которые предстоит обработать(раскрыть).<text:line-break/><text:tab/><text:tab/><text:tab/><text:tab/><text:tab/><text:s text:c="2"/>// Изначально здесь присутствует только начальная вершина start.<text:line-break/><text:tab/>fromset = the empty set // Карта пройденных вершин. Используется функцией RECONSTRUCT_PATH<text:line-break/><text:tab/><text:tab/><text:tab/><text:tab/><text:tab/><text:tab/><text:tab/>для восстановления пути (вывода результата).<text:line-break/><text:tab/><text:line-break/><text:tab/>// Заполняем свойства вершины start<text:line-break/><text:tab/>G(start) = COST(start,start) = 0 // Стоимость пути от начальной вершины. У start g(x) = 0.<text:line-break/><text:tab/>F(start) = G(start) + H(start,end) // h(x) - эвристическая оценка расстояния до цели.<text:line-break/><text:tab/><text:line-break/><text:tab/>// Основной цикл алгоритма<text:line-break/><text:tab/>WHILE openset IS NOT EMPTY<text:line-break/><text:tab/><text:tab/>curr = MIN_F(openset) // Вершина из openset имеющая самую низкую оценку f(x).<text:line-break/><text:tab/><text:tab/>IF (curr = end) RETURN RECONSTRUCT_PATH(fromset,start,end) // Выводим результат.<text:line-break/><text:tab/><text:tab/>REMOVE curr FROM openset // Вершина curr пошла на обработку, а значит её следует удалить из очереди на обработку.<text:line-break/><text:tab/><text:tab/>ADD curr TO closedset // И добавить в список уже обработанных.<text:line-break/><text:tab/><text:tab/><text:line-break/><text:tab/><text:tab/>FOREACH neighbour OF curr neighbours // Проверяем каждого соседа curr<text:line-break/><text:tab/><text:tab/><text:tab/>IF neighbour IN closedset CONTINUE // Пропускаем соседей из закрытого списка (предварительный, ожидаемый)<text:line-break/><text:tab/><text:tab/><text:tab/><text:tab/>tentative_g_score = G(curr) + COST(curr,neighbour) // Вычисляем g(x) для обрабатываемого соседа<text:line-break/><text:tab/><text:tab/><text:tab/>IF neighbour NOT IN openset // Если сосед curr ещё не в открытом списке<text:line-break/><text:tab/><text:tab/><text:tab/><text:tab/>ADD neighbour TO openset //добавим его туда<text:line-break/><text:tab/><text:tab/><text:tab/><text:tab/>tentative_is_better = TRUE // вводим признак того, что нужно обновить свойства для соседней вершины<text:line-break/><text:tab/><text:tab/><text:tab/>ELSE<text:tab/>// Сосед был в открытом списке, а значит мы уже знаем его g(x), h(x) и f(x)<text:line-break/><text:tab/><text:tab/><text:tab/><text:tab/>IF tentative_g_score &lt; G(neighbour) // Вычисленная g(x) оказалась меньше, а значит нужно будет обновить значения g(x), h(x), f(x)<text:line-break/><text:tab/><text:tab/><text:tab/><text:tab/><text:tab/>tentative_is_better = TRUE<text:line-break/><text:tab/><text:tab/><text:tab/><text:tab/>ELSE // Вычисленная g(x) оказалась больше, чем имеющаяся в openset.<text:line-break/><text:tab/><text:tab/><text:tab/><text:tab/><text:tab/> // Это означает, что из вершины curr путь через этого соседа дороже<text:line-break/><text:tab/><text:tab/><text:tab/><text:tab/><text:tab/> // т.е. существует менее дорогой маршрут, пролегающий через этого соседа (из какой-то другой вершины, не из curr)<text:line-break/><text:tab/><text:tab/><text:tab/><text:tab/><text:tab/> // Поэтому данного соседа мы игнорируем<text:line-break/><text:tab/><text:tab/><text:tab/><text:tab/><text:tab/> tentative_is_better = FALSE<text:line-break/><text:tab/><text:tab/><text:tab/><text:tab/> // Обновление свойств соседа.<text:line-break/><text:tab/><text:tab/><text:tab/><text:tab/> IF tentative_is_better = TRUE<text:line-break/><text:tab/><text:tab/><text:tab/><text:tab/><text:tab/>fromset(neighbour) = curr //Вершина с которой мы пришли. Используется для реконструкции пути.<text:line-break/><text:tab/><text:tab/><text:tab/><text:tab/><text:tab/>G(neighbour) = tentative_g_score<text:line-break/><text:tab/><text:tab/><text:tab/><text:tab/><text:tab/>F(neighbour) = G(neighbour) + H(neighbour, end)<text:line-break/><text:tab/><text:tab/><text:tab/><text:tab/>// Обратите внимание, что если происходит обновление свойств - значит neighbour(сосед curr) так или иначе находится в openset.<text:line-break/><text:tab/><text:tab/><text:tab/><text:tab/>// Т.е. при следующей итерации внешнего цикла из openset будет извлечена вершина с наименьшей оценкой f(x).<text:line-break/><text:tab/><text:tab/><text:tab/><text:tab/>// Не исключено, что она окажется соседом нашего curr, которого мы только что добавили.<text:line-break/><text:tab/><text:tab/><text:tab/><text:tab/>// В общем это самая важная особенность алгоритма А*.<text:line-break/>RETURN FAILURE // управление передаётся сюда когда openset пуст,а вершина end не найдена (путь найти не удалось)<text:line-break/><text:line-break/>// Восстанавливаем результироующий путь.<text:line-break/>// Путь можно проследить только от заданной вершины(чаще всего это end) к старту(каждая вершина имеет пути находится в fromset, чем мы и воспользуемся).<text:line-break/><text:line-break/>FUNCTION RECONSTRUCT_PATH(fromset,start,end)<text:line-break/><text:tab/>pathset = the empty list // Упорядоченное множество результирующих вершин пути.<text:line-break/><text:tab/>curr = end // Поиск начинается от финиша.<text:line-break/><text:tab/>ADD curr TO pathset // Добавляем end в результирующий путь.<text:line-break/><text:tab/><text:line-break/><text:tab/>WHILE curr &lt;&gt; start // Добавляем в путь все вершины от end до start.<text:line-break/><text:tab/><text:tab/>curr = fromset(curr) // Получаем вершину из которой пришли в curr.<text:line-break/><text:tab/><text:tab/>ADD curr TO pathset // Добавить вершину в результирующий путь.<text:line-break/>RETURN REVERSE(pathset) // Так как мы построили путь от end к start, то результирующий набор вершин необходимо перевернуть.</text:p>
      <text:h text:style-name="Heading_20_2" text:outline-level="2"><text:bookmark-start text:name="__RefHeading___эвристическая_функция_4"/><text:bookmark-start text:name="эвристическая_функция"/>Эвристическая функция<text:bookmark-end text:name="__RefHeading___эвристическая_функция_4"/><text:bookmark-end text:name="эвристическая_функция"/></text:h>
      <text:p text:style-name="Text_20_body">Доказано, что  всегда дает лучший маршрут для конкретной эвристической функции.</text:p>
      <text:p text:style-name="Text_20_body">Под <text:span text:style-name="Strong_20_Emphasis">эвристической функцией</text:span> понимается аппарат, позволяющий априорно выбрать тот элемент, который быстрее приведет к решению задачи. Для  используется несколько эвристических функций:</text:p>
      <text:list text:style-name="List_20_1" text:continue-numbering="false">
        <text:list-item>
          <text:p text:style-name="List_20_1_Content_First"> <text:span text:style-name="Strong_20_Emphasis">Манхэттенское расстояние.</text:span> При движении по сетке по четырем направлениям.  </text:p>
        </text:list-item>
        <text:list-item>
          <text:p text:style-name="List_20_1_Content"> <text:span text:style-name="Strong_20_Emphasis">Расстояние Чебышева</text:span>. При движении по 9 направлениям по сетке.  </text:p>
        </text:list-item>
        <text:list-item>
          <text:p text:style-name="List_20_1_Content_Last"> Для планарного графа. </text:p>
        </text:list-item>
      </text:list>
      <text:p text:style-name="Text_20_body">Требования к эвристической функции:</text:p>
      <text:list text:style-name="List_20_1" text:continue-numbering="false">
        <text:list-item>
          <text:p text:style-name="List_20_1_Content_First"> Монотонность. </text:p>
        </text:list-item>
        <text:list-item>
          <text:p text:style-name="List_20_1_Content_Last"> Согласование единиц измерения с неэвристической функцией. Если они измеряются в разных величинах (например,  — это расстояние в километрах, а  — оценка времени пути в часах)  может выдать некорректный результат. </text:p>
        </text:list-item>
      </text:list>
      <text:h text:style-name="Heading_20_2" text:outline-level="2"><text:bookmark-start text:name="__RefHeading___свойства_a_5"/><text:bookmark-start text:name="свойства_a"/>Свойства $A^*$<text:bookmark-end text:name="__RefHeading___свойства_a_5"/><text:bookmark-end text:name="свойства_a"/></text:h>
      <text:list text:style-name="Numbering_20_1" text:continue-numbering="false">
        <text:list-item>
          <text:p text:style-name="Numbering_20_1_Content_First"> <text:span text:style-name="Strong_20_Emphasis">Допустимость.</text:span> Если решение существует, с помощью этого алгоритма оно будет найдено. </text:p>
        </text:list-item>
        <text:list-item>
          <text:p text:style-name="Numbering_20_1_Content"> <text:span text:style-name="Strong_20_Emphasis">Оптимальность.</text:span> Найденное решение всегда оптимально. </text:p>
        </text:list-item>
        <text:list-item>
          <text:p text:style-name="Numbering_20_1_Content_Last"> <text:span text:style-name="Strong_20_Emphasis">Эффективность.</text:span> Не существует в данный момент алгоритмов, который находят решение быстрее с применением той же эвристической функции.  в ходе решения раскрывает минимальное количество вершин. </text:p>
        </text:list-item>
      </text:list>
      <text:h text:style-name="Heading_20_2" text:outline-level="2"><text:bookmark-start text:name="__RefHeading___временная_сложность_6"/><text:bookmark-start text:name="временная_сложность"/>Временная сложность<text:bookmark-end text:name="__RefHeading___временная_сложность_6"/><text:bookmark-end text:name="временная_сложность"/></text:h>
      <text:p text:style-name="Text_20_body">Обычно алгоритм  просматривает только часть вершин. Однако, в лабиринтах быстродействие приближается к худшему случае. Быстродействие алгоритма существенно зависит от двух факторов:</text:p>
      <text:list text:style-name="List_20_1" text:continue-numbering="false">
        <text:list-item>
          <text:p text:style-name="List_20_1_Content_First"> Точность эвристической функции. </text:p>
        </text:list-item>
        <text:list-item>
          <text:p text:style-name="List_20_1_Content_Last"> Реализация контейнеров известных и исследованных вершин: наиболее затратными операциями в алгоритме есть операции сложения, изъятия и изменения элементов в списках известных и исследованных вершин. По их быстродействие существенно влияют конкретные реализации этих структур данных. </text:p>
        </text:list-item>
      </text:list>
      <text:p text:style-name="Text_20_body">Пусть имеется множество вершин в графе, информация о вершинах и ребрах доступна до начала работы алгоритма, использованная эвристическая функция — монотонная. Список известных вершин реализован как бинарная куча, список исследованных — как массив. Тогда алгоритм  имеет квадратичную зависимость от количества вершин графа и худшее время работы:</text:p>
      <text:p text:style-name="Text_20_body">Функция <text:span text:style-name="Source_20_Text">MIN_F(openset)</text:span> может быть оптимизирована. Если каждая вершина хранится как указатель на соответствующий объект в куче, то время работы функции уменьшится с квадратичного до логарифмического, а общее время работы алгоритма — до линейно-логарифмического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7::23:56</meta:creation-date>
    <dc:creator>Generated</dc:creator>
    <dc:date>2026-07-26T07::23:56</dc:date>
    <dc:language>en-US</dc:language>
    <meta:editing-cycles>1</meta:editing-cycles>
    <meta:editing-duration>PT0S</meta:editing-duration>
    <dc:title>courses:algorithms_building_and_analysis:materials:a_star_ways</dc:title>
  </office:meta>
</office:document-meta>
</file>