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eedback"/><text:bookmark-start text:name="__RefHeading___обратная_связь_руководству_кафедры_1"/><text:bookmark-start text:name="обратная_связь_руководству_кафедры"/>Обратная связь руководству кафедры<text:bookmark-end text:name="__RefHeading___обратная_связь_руководству_кафедры_1"/><text:bookmark-end text:name="обратная_связь_руководству_кафедры"/></text:h>
      <text:p text:style-name="Text_20_body">Если у вас возникли проблемы или появились предложения, вы можете написать о них руководству кафедры по ссылке <text:a xlink:type="simple" xlink:href="https://forms.yandex.ru/cloud/67482151d046883a1a1223f6/" text:style-name="Internet_20_link" text:visited-style-name="Visited_20_Internet_20_Link">https://forms.yandex.ru/cloud/67482151d046883a1a1223f6/</text:a> . Форма анонимная.</text:p>
      <text:p text:style-name="Text_20_body">Если вы хотите обсудить вопросы лично с заведующей кафедрой МОЭВМ А.А. Лисс, то вы можете записаться к ней на прием, подробности по <text:a xlink:type="simple" xlink:href="https://etu.ru/ru/fakultety/fkti/sostav/kafedra-moevm/kontakty" text:style-name="Internet_20_link" text:visited-style-name="Visited_20_Internet_20_Link">ссылке (внизу страницы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4:53</meta:creation-date>
    <dc:creator>Generated</dc:creator>
    <dc:date>2026-07-26T04::04:53</dc:date>
    <dc:language>en-US</dc:language>
    <meta:editing-cycles>1</meta:editing-cycles>
    <meta:editing-duration>PT0S</meta:editing-duration>
    <dc:title>common:feedback</dc:title>
  </office:meta>
</office:document-meta>
</file>