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d8333882537a22eb6d507cd249ac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:stepik_id"/><text:bookmark-start text:name="__RefHeading___как_определить_stepik-id_1"/><text:bookmark-start text:name="как_определить_stepik-id"/>Как определить stepik-id<text:bookmark-end text:name="__RefHeading___как_определить_stepik-id_1"/><text:bookmark-end text:name="как_определить_stepik-id"/></text:h>
      <text:p text:style-name="Text_20_body"><draw:frame draw:style-name="media" draw:name="0" text:anchor-type="as-char" draw:z-index="0" svg:width="25.029583333333cm" style:rel-width="100%" svg:height="17.356666666667cm" style:rel-height="scale"><draw:image xlink:href="Pictures/a6d8333882537a22eb6d507cd249ac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45</meta:creation-date>
    <dc:creator>Generated</dc:creator>
    <dc:date>2026-07-26T05::26:45</dc:date>
    <dc:language>en-US</dc:language>
    <meta:editing-cycles>1</meta:editing-cycles>
    <meta:editing-duration>PT0S</meta:editing-duration>
    <dc:title>common:faq:stepik_id</dc:title>
  </office:meta>
</office:document-meta>
</file>