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5c06ff00ffcfabbb47cffb494390b3.png"/>
  <manifest:file-entry manifest:media-type="image/png" manifest:full-path="Pictures/55d12489feed215362e639bee57dc8e0.png"/>
  <manifest:file-entry manifest:media-type="image/png" manifest:full-path="Pictures/d2dc5ffa0bbe49eebef1e85dd734a5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aq:pruffme_setup_name"/><text:bookmark-start text:name="__RefHeading___как_правильно_подписать_свое_имя_на_pruffme_1"/><text:bookmark-start text:name="как_правильно_подписать_свое_имя_на_pruffme"/>Как правильно подписать свое имя на Pruffme<text:bookmark-end text:name="__RefHeading___как_правильно_подписать_свое_имя_на_pruffme_1"/><text:bookmark-end text:name="как_правильно_подписать_свое_имя_на_pruffme"/></text:h>
      <text:p text:style-name="Text_20_body"><draw:frame draw:style-name="media" draw:name="0" text:anchor-type="as-char" draw:z-index="0" svg:width="23.8125cm" style:rel-width="100%" svg:height="11.461322869955cm" style:rel-height="scale"><draw:image xlink:href="Pictures/af5c06ff00ffcfabbb47cffb494390b3.png" xlink:type="simple" xlink:show="embed" xlink:actuate="onLoad"/></draw:frame></text:p>
      <text:p text:style-name="Text_20_body"><draw:frame draw:style-name="media" draw:name="1" text:anchor-type="as-char" draw:z-index="1" svg:width="23.8125cm" style:rel-width="100%" svg:height="11.309181415929cm" style:rel-height="scale"><draw:image xlink:href="Pictures/55d12489feed215362e639bee57dc8e0.png" xlink:type="simple" xlink:show="embed" xlink:actuate="onLoad"/></draw:frame></text:p>
      <text:p text:style-name="Text_20_body"><draw:frame draw:style-name="media" draw:name="2" text:anchor-type="as-char" draw:z-index="2" svg:width="23.8125cm" style:rel-width="100%" svg:height="11.444904992548cm" style:rel-height="scale"><draw:image xlink:href="Pictures/d2dc5ffa0bbe49eebef1e85dd734a5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7:23</meta:creation-date>
    <dc:creator>Generated</dc:creator>
    <dc:date>2026-07-26T05::27:23</dc:date>
    <dc:language>en-US</dc:language>
    <meta:editing-cycles>1</meta:editing-cycles>
    <meta:editing-duration>PT0S</meta:editing-duration>
    <dc:title>common:faq:pruffme_setup_name</dc:title>
  </office:meta>
</office:document-meta>
</file>