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webs:autolab-remote-service"/><text:bookmark-start text:name="__RefHeading___autolab-remote-service_1"/><text:bookmark-start text:name="autolab-remote-service"/>Autolab-Remote-Service<text:bookmark-end text:name="__RefHeading___autolab-remote-service_1"/><text:bookmark-end text:name="autolab-remote-service"/></text:h>
      <text:h text:style-name="Heading_20_4" text:outline-level="4"><text:bookmark-start text:name="__RefHeading___ссылка_на_сайт_2"/><text:bookmark-start text:name="ссылка_на_сайт"/>Ссылка на сайт<text:bookmark-end text:name="__RefHeading___ссылка_на_сайт_2"/><text:bookmark-end text:name="ссылка_на_сайт"/></text:h>
      <text:p text:style-name="Text_20_body"><text:a xlink:type="simple" xlink:href="http://autolab.moevm.pro/" text:style-name="Internet_20_link" text:visited-style-name="Visited_20_Internet_20_Link">http://autolab.moevm.pro/</text:a></text:p>
      <text:h text:style-name="Heading_20_4" text:outline-level="4"><text:bookmark-start text:name="__RefHeading___документация_3"/><text:bookmark-start text:name="документация"/>Документация<text:bookmark-end text:name="__RefHeading___документация_3"/><text:bookmark-end text:name="документация"/></text:h>
      <text:p text:style-name="Text_20_body"><text:a xlink:type="simple" xlink:href="https://docs.google.com/document/d/1ifFiwyb8F8PrfvZ0mqd3gZWF-ttKz-3Tv-VWM8VfVs8/edit" text:style-name="Internet_20_link" text:visited-style-name="Visited_20_Internet_20_Link">https://docs.google.com/document/d/1ifFiwyb8F8PrfvZ0mqd3gZWF-ttKz-3Tv-VWM8VfVs8/edit</text:a></text:p>
      <text:h text:style-name="Heading_20_4" text:outline-level="4"><text:bookmark-start text:name="__RefHeading___репозиторий_приватный_4"/><text:bookmark-start text:name="репозиторий_приватный"/>Репозиторий (приватный)<text:bookmark-end text:name="__RefHeading___репозиторий_приватный_4"/><text:bookmark-end text:name="репозиторий_приватный"/></text:h>
      <text:p text:style-name="Text_20_body"><text:a xlink:type="simple" xlink:href="https://github.com/OSLL/autolab-remote-service" text:style-name="Internet_20_link" text:visited-style-name="Visited_20_Internet_20_Link">https://github.com/OSLL/autolab-remote-service</text:a></text:p>
      <text:h text:style-name="Heading_20_4" text:outline-level="4"><text:bookmark-start text:name="__RefHeading___регистрация_5"/><text:bookmark-start text:name="регистрация"/>Регистрация<text:bookmark-end text:name="__RefHeading___регистрация_5"/><text:bookmark-end text:name="регистрация"/></text:h>
      <text:p text:style-name="Text_20_body">Для регистрации обратитесь к Сергею Глазунову: <text:span text:style-name="Emphasis">sergey.glazunov@moevm.pro</text:span>. Вам будет необходимо прислать ему свой логин от GitHub. </text:p>
      <text:h text:style-name="Heading_20_4" text:outline-level="4"><text:bookmark-start text:name="__RefHeading___доступ_к_сайту_из_лаборатории_6"/><text:bookmark-start text:name="доступ_к_сайту_из_лаборатории"/>Доступ к сайту из лаборатории<text:bookmark-end text:name="__RefHeading___доступ_к_сайту_из_лаборатории_6"/><text:bookmark-end text:name="доступ_к_сайту_из_лаборатории"/></text:h>
      <text:p text:style-name="Text_20_body">Необходимо отредактировать файл <text:span text:style-name="Emphasis">/etc/hosts</text:span> и добавить в него строку <text:span text:style-name="Emphasis">10.135.4.230 autolab.moevm.pro</text:span> .</text:p>
      <text:h text:style-name="Heading_20_4" text:outline-level="4"><text:bookmark-start text:name="__RefHeading___портейнер_7"/><text:bookmark-start text:name="портейнер"/>Портейнер<text:bookmark-end text:name="__RefHeading___портейнер_7"/><text:bookmark-end text:name="портейнер"/></text:h>
      <text:p text:style-name="Text_20_body">Для доступа к контейнерам через портейнер по ссылке: <text:a xlink:type="simple" xlink:href="http://autolab.moevm.pro/dockers/" text:style-name="Internet_20_link" text:visited-style-name="Visited_20_Internet_20_Link">http://autolab.moevm.pro/dockers/</text:a> .
Логин и пароль у <text:span text:style-name="Emphasis">sergey.glazunov@moevm.pro</text:span> .</text:p>
      <text:h text:style-name="Heading_20_4" text:outline-level="4"><text:bookmark-start text:name="__RefHeading___быстрый_запуск_8"/><text:bookmark-start text:name="быстрый_запуск"/>Быстрый запуск<text:bookmark-end text:name="__RefHeading___быстрый_запуск_8"/><text:bookmark-end text:name="быстрый_запуск"/></text:h>
      <text:p text:style-name="Text_20_body">git clone git@github.com:OSLL/autolab-remote-service.git  </text:p>
      <text:p text:style-name="Text_20_body">cd autolab-remote-service  </text:p>
      <text:p text:style-name="Text_20_body">make docker-start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32:33</meta:creation-date>
    <dc:creator>Generated</dc:creator>
    <dc:date>2026-07-26T07::32:33</dc:date>
    <dc:language>en-US</dc:language>
    <meta:editing-cycles>1</meta:editing-cycles>
    <meta:editing-duration>PT0S</meta:editing-duration>
    <dc:title>autolab:webs:autolab-remote-service</dc:title>
  </office:meta>
</office:document-meta>
</file>