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tolab:nas"/><text:bookmark-start text:name="__RefHeading___nas_1"/><text:bookmark-start text:name="nas"/>NAS<text:bookmark-end text:name="__RefHeading___nas_1"/><text:bookmark-end text:name="nas"/></text:h>
      <text:p text:style-name="Text_20_body">NAS (Network Attached Storage) –  это сервер для хранения данных, связанных с лабораторией 3501</text:p>
      <text:h text:style-name="Heading_20_2" text:outline-level="2"><text:bookmark-start text:name="__RefHeading___подключение_2"/><text:bookmark-start text:name="подключение"/>Подключение<text:bookmark-end text:name="__RefHeading___подключение_2"/><text:bookmark-end text:name="подключение"/></text:h>
      <text:p text:style-name="Text_20_body">для подключения необходимо ввести команду </text:p>
      <text:p text:style-name="Preformatted_20_Text">ftp autolab-nas.local</text:p>
      <text:p text:style-name="Text_20_body">После чего необходимо ввести логин и пароль, который был выдан руководителем лаборатории. Далее все действия, связанные с NAS проходят в shell оболочке, в которую попадает клиент после удачного подключения.</text:p>
      <text:h text:style-name="Heading_20_2" text:outline-level="2"><text:bookmark-start text:name="__RefHeading___отправка_данных_на_nas_3"/><text:bookmark-start text:name="отправка_данных_на_nas"/>Отправка данных на NAS<text:bookmark-end text:name="__RefHeading___отправка_данных_на_nas_3"/><text:bookmark-end text:name="отправка_данных_на_nas"/></text:h>
      <text:p text:style-name="Text_20_body">Отправка данных на NAS подразумевает, что на локальной машине есть, например файл test_nas.txt, который надо отправить в папку с названием файла  random/sample01.txt. Для этого воспользуемся следующими командами</text:p>
      <text:p text:style-name="Preformatted_20_Text">put test_nas.txt random/sample01.txt # ВАЖНО! test_nas.txt -- это путь до файла на локальной машине, а random/sample01.txt -- путь на NAS<text:line-break/>ls random/ # отобразит, что в папке random появился файл sample01.txt</text:p>
      <text:h text:style-name="Heading_20_2" text:outline-level="2"><text:bookmark-start text:name="__RefHeading___получение_данных_c_nas_4"/><text:bookmark-start text:name="получение_данных_c_nas"/>Получение данных c NAS<text:bookmark-end text:name="__RefHeading___получение_данных_c_nas_4"/><text:bookmark-end text:name="получение_данных_c_nas"/></text:h>
      <text:p text:style-name="Text_20_body">По аналогии с отправкой данных на NAS, чтобы достать данные с NAS – надо использовать команду get, например</text:p>
      <text:p text:style-name="Preformatted_20_Text">cd random<text:line-break/>get sample01.txt # после на локальной машине появится файл с названием sample01.txt</text:p>
      <text:h text:style-name="Heading_20_2" text:outline-level="2"><text:bookmark-start text:name="__RefHeading___отключение_5"/><text:bookmark-start text:name="отключение"/>Отключение<text:bookmark-end text:name="__RefHeading___отключение_5"/><text:bookmark-end text:name="отключение"/></text:h>
      <text:p text:style-name="Text_20_body">Для выхода из оболочки ftp(NAS) достаточно ввести команду</text:p>
      <text:p text:style-name="Preformatted_20_Text">exi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7::07:18</meta:creation-date>
    <dc:creator>Generated</dc:creator>
    <dc:date>2026-07-26T07::07:18</dc:date>
    <dc:language>en-US</dc:language>
    <meta:editing-cycles>1</meta:editing-cycles>
    <meta:editing-duration>PT0S</meta:editing-duration>
    <dc:title>autolab:nas</dc:title>
  </office:meta>
</office:document-meta>
</file>