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lab:equipment:jetson-nano"/><text:bookmark-start text:name="__RefHeading___jetson_nano_experience_1"/><text:bookmark-start text:name="jetson_nano_experience"/>Jetson Nano experience<text:bookmark-end text:name="__RefHeading___jetson_nano_experience_1"/><text:bookmark-end text:name="jetson_nano_experience"/></text:h>
      <text:h text:style-name="Heading_20_2" text:outline-level="2"><text:bookmark-start text:name="__RefHeading___opencv_gstreamer_2"/><text:bookmark-start text:name="opencv_gstreamer"/>OpenCv + Gstreamer<text:bookmark-end text:name="__RefHeading___opencv_gstreamer_2"/><text:bookmark-end text:name="opencv_gstreamer"/></text:h>
      <text:p text:style-name="Preformatted_20_Text">cmake -D CMAKE_BUILD_TYPE=RELEASE \<text:line-break/>-D CMAKE_INSTALL_PREFIX=/usr/local \<text:line-break/>-D OPENCV_GENERATE_PKGCONFIG=ON \<text:line-break/>-D BUILD_EXAMPLES=OFF \<text:line-break/>-D INSTALL_PYTHON_EXAMPLES=OFF \<text:line-break/>-D INSTALL_C_EXAMPLES=OFF \<text:line-break/>-D PYTHON_EXECUTABLE=$(which python2) \<text:line-break/>-D BUILD_opencv_python2=OFF \<text:line-break/>-D PYTHON3_EXECUTABLE=$(which python3) \<text:line-break/>-D PYTHON3_INCLUDE_DIR=$(python3 -c "from distutils.sysconfig import get_python_inc; print(get_python_inc())") \<text:line-break/>-D PYTHON3_PACKAGES_PATH=$(python3 -c "from distutils.sysconfig import get_python_lib; print(get_python_lib())") \<text:line-break/>-D OPENCV_EXTRA_MODULES_PATH=../../opencv_contrib/modules/ \<text:line-break/>-D WITH_GSTREAMER=ON \<text:line-break/>..</text:p>
      <text:p text:style-name="Text_20_body"><text:a xlink:type="simple" xlink:href="https://developer.ridgerun.com/wiki/index.php?title=Compiling_OpenCV_from_Source" text:style-name="Internet_20_link" text:visited-style-name="Visited_20_Internet_20_Link">https://developer.ridgerun.com/wiki/index.php?title=Compiling_OpenCV_from_Source</text:a></text:p>
      <text:h text:style-name="Heading_20_2" text:outline-level="2"><text:bookmark-start text:name="__RefHeading___cnn_face_detection_3"/><text:bookmark-start text:name="cnn_face_detection"/>CNN Face detection<text:bookmark-end text:name="__RefHeading___cnn_face_detection_3"/><text:bookmark-end text:name="cnn_face_detection"/></text:h>
      <text:p text:style-name="Text_20_body">Dlib, face recognition model (2gb RAM like limit):</text:p>
      <text:list text:style-name="List_20_1" text:continue-numbering="false">
        <text:list-item>
          <text:p text:style-name="List_20_1_Content_First"> CPU 0.4</text:p>
        </text:list-item>
        <text:list-item>
          <text:p text:style-name="List_20_1_Content_Last"> GPU 3.1 (after 30s first frame + SWAP migration)</text:p>
        </text:list-item>
      </text:list>
      <text:p text:style-name="Text_20_body">Not Fast in real:</text:p>
      <text:list text:style-name="List_20_1" text:continue-numbering="false">
        <text:list-item>
          <text:p text:style-name="LastListParagraph_List_20_1_Content_First"> <text:a xlink:type="simple" xlink:href="https://medium.com/@ageitgey/build-a-face-recognition-system-for-60-with-the-new-nvidia-jetson-nano-2gb-and-python-46edbddd7264" text:style-name="Internet_20_link" text:visited-style-name="Visited_20_Internet_20_Link">https://medium.com/@ageitgey/build-a-face-recognition-system-for-60-with-the-new-nvidia-jetson-nano-2gb-and-python-46edbddd7264</text:a></text:p>
        </text:list-item>
      </text:list>
      <text:p text:style-name="Text_20_body">Fast:</text:p>
      <text:list text:style-name="List_20_1" text:continue-numbering="false">
        <text:list-item>
          <text:p text:style-name="List_20_1_Content_First"> <text:a xlink:type="simple" xlink:href="https://towardsdatascience.com/face-recognition-using-tensorrt-on-jetson-nano-set-up-in-less-than-5min-7c00bf730085" text:style-name="Internet_20_link" text:visited-style-name="Visited_20_Internet_20_Link">https://towardsdatascience.com/face-recognition-using-tensorrt-on-jetson-nano-set-up-in-less-than-5min-7c00bf730085</text:a></text:p>
        </text:list-item>
        <text:list-item>
          <text:p text:style-name="List_20_1_Content_Last"> <text:a xlink:type="simple" xlink:href="https://forums.developer.nvidia.com/t/fastest-face-detector-on-jetson-nano/196671/3" text:style-name="Internet_20_link" text:visited-style-name="Visited_20_Internet_20_Link">https://forums.developer.nvidia.com/t/fastest-face-detector-on-jetson-nano/196671/3</text:a></text:p>
        </text:list-item>
      </text:list>
      <text:p text:style-name="Text_20_body">Запуск моделей на NVidia, в частности FaceDetect
FaceDetect — лучше чем FaceirNet model, на RGB изображениях и маленьких лицах</text:p>
      <text:p text:style-name="Text_20_body">based on NVIDIA DetectNet_v2 detector with ResNet18 as a feature extractor</text:p>
      <text:p text:style-name="Text_20_body">Train Adapt Optimize (TAO) Toolkit is a python based AI toolkit for taking purpose-built pre-trained AI models and customizing them with your own data. TAO adapts popular network architectures and backbones to your data, allowing you to train, fine tune, prune and export highly optimized and accurate AI models for edge deployment.</text:p>
      <text:p text:style-name="Text_20_body">736x416x3 dimension input tensors — 16 FPS на Nano</text:p>
      <text:p text:style-name="Text_20_body">This model needs to be used with NVIDIA Hardware and Software. For Hardware, the model can run on any NVIDIA GPU including NVIDIA Jetson devices. This model can only be used with  <text:a xlink:type="simple" xlink:href="https://developer.nvidia.com/tao-toolkit" text:style-name="Internet_20_link" text:visited-style-name="Visited_20_Internet_20_Link">Train Adapt Optimize (TAO) Toolkit</text:a>, <text:a xlink:type="simple" xlink:href="https://github.com/NVIDIA-AI-IOT/deepstream_tao_apps" text:style-name="Internet_20_link" text:visited-style-name="Visited_20_Internet_20_Link">DeepStream 6.0</text:a> or <text:a xlink:type="simple" xlink:href="https://developer.nvidia.com/tensorrt" text:style-name="Internet_20_link" text:visited-style-name="Visited_20_Internet_20_Link">TensorRT</text:a></text:p>
      <text:p text:style-name="Text_20_body">DeepStream: Nano removed from page 1 June</text:p>
      <text:list text:style-name="List_20_1" text:continue-numbering="false">
        <text:list-item>
          <text:p text:style-name="List_20_1_Content_First"> <text:a xlink:type="simple" xlink:href="https://developer.nvidia.com/tensorrt" text:style-name="Internet_20_link" text:visited-style-name="Visited_20_Internet_20_Link">https://developer.nvidia.com/tensorrt</text:a></text:p>
        </text:list-item>
        <text:list-item>
          <text:p text:style-name="List_20_1_Content_Last"> <text:a xlink:type="simple" xlink:href="https://developer.nvidia.com/embedded/develop/software" text:style-name="Internet_20_link" text:visited-style-name="Visited_20_Internet_20_Link">https://developer.nvidia.com/embedded/develop/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33:47</meta:creation-date>
    <dc:creator>Generated</dc:creator>
    <dc:date>2026-07-26T07::33:47</dc:date>
    <dc:language>en-US</dc:language>
    <meta:editing-cycles>1</meta:editing-cycles>
    <meta:editing-duration>PT0S</meta:editing-duration>
    <dc:title>autolab:equipment:jetson-nano</dc:title>
  </office:meta>
</office:document-meta>
</file>