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lab:equipment:3d-printer"/><text:bookmark-start text:name="__RefHeading___d_принтер_1"/><text:bookmark-start text:name="d_принтер"/>3D принтер<text:bookmark-end text:name="__RefHeading___d_принтер_1"/><text:bookmark-end text:name="d_принтер"/></text:h>
      <text:p text:style-name="Text_20_body">В лаборатории есть 3D принтер <text:a xlink:type="simple" xlink:href="https://www.flashforge.com/product-detail/flashforge-creator-3-fdm-3d-printer" text:style-name="Internet_20_link" text:visited-style-name="Visited_20_Internet_20_Link">Flashforge Creator 3</text:a>. <text:a xlink:type="simple" xlink:href="https://gzhls.at/blob/ldb/8/3/a/c/6706a696e2cf599f4ec044463cbb918933d9.pdf" text:style-name="Internet_20_link" text:visited-style-name="Visited_20_Internet_20_Link">Инструкция к принтеру</text:a> (если ссылка будет не валидной, инструкцию легко нагуглить по запросу <text:span text:style-name="Source_20_Text">flashforge creator 3 instruction</text:span>)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Обязательно прочитать <text:a xlink:type="simple" xlink:href="https://gzhls.at/blob/ldb/8/3/a/c/6706a696e2cf599f4ec044463cbb918933d9.pdf" text:style-name="Internet_20_link" text:visited-style-name="Visited_20_Internet_20_Link">инструкцию к принтеру</text:a> перед началом работы с принтером</text:p>
          </table:table-cell>
        </table:table-row>
      </table:table>
      <text:p text:style-name="Text_20_body">Основные его фичи о которых стоит знать:</text:p>
      <text:list text:style-name="List_20_1" text:continue-numbering="false">
        <text:list-item>
          <text:p text:style-name="List_20_1_Content_First"> Имеет 2 печатающие головки, тем самым позволяет печатать как одну двухцветную модель, так и одновременно несколько моделей одновременно обеими головками.</text:p>
        </text:list-item>
        <text:list-item>
          <text:p text:style-name="List_20_1_Content"> Позволяет выполнять печать как с USB-флешки, так и по сети</text:p>
        </text:list-item>
        <text:list-item>
          <text:p text:style-name="List_20_1_Content_Last"> Имеет камеру и подсветку для удаленного наблюдения за статусом печати</text:p>
        </text:list-item>
      </text:list>
      <text:h text:style-name="Heading_20_2" text:outline-level="2"><text:bookmark-start text:name="__RefHeading___по_для_принтера_2"/><text:bookmark-start text:name="по_для_принтера"/>ПО для принтера<text:bookmark-end text:name="__RefHeading___по_для_принтера_2"/><text:bookmark-end text:name="по_для_принтера"/></text:h>
      <text:p text:style-name="Text_20_body">В качестве программы управления принтером и слайсера используется <text:a xlink:type="simple" xlink:href="https://www.flashforge.com/product-detail/FlashPrint-slicer-for-flashforge-fdm-3d-printers" text:style-name="Internet_20_link" text:visited-style-name="Visited_20_Internet_20_Link">FlashPrint 5</text:a>. У него есть англоязычный help, который можно почитать в <text:span text:style-name="Source_20_Text">Help → Help Contents</text:span>. Проще всего добавлять объекты в формате STL. После можно либо сохранить файл для печати на флешку либо отправить на печать по сети. Если деталь имеет висящие в воздухе части, лучше добавить печать поддержек (см. инструкцию к ПО или гугли)</text:p>
      <text:p text:style-name="Text_20_body">Флешка лежит в верхнем ящике тумбы рядом с принтером. После загрузки на нее файла для печати нужно подключить флешку в принтер и выбрать печать через интерфейс принтера.</text:p>
      <text:p text:style-name="Text_20_body">IP-адрес у принтера статически не задан. Но он находится самой утилитой FlashPrint: <text:span text:style-name="Source_20_Text">Print → Connect Machine</text:span></text:p>
      <text:h text:style-name="Heading_20_2" text:outline-level="2"><text:bookmark-start text:name="__RefHeading___пластик_и_его_замена_3"/><text:bookmark-start text:name="пластик_и_его_замена"/>Пластик и его замена<text:bookmark-end text:name="__RefHeading___пластик_и_его_замена_3"/><text:bookmark-end text:name="пластик_и_его_замена"/></text:h>
      <text:p text:style-name="Text_20_body">В шкафу рядом с принтером есть большой набор пластика разных цветов. Пластик отличается только цветом. Примечание: так как пластик не любит влагу, он в вакуумной упаковке с завода. Не стоит без необходимости открывать упаковку пластика, есть нет планов ее использовать. Как заменить пластик понятно описано в инструкции к принтеру.</text:p>
      <text:h text:style-name="Heading_20_2" text:outline-level="2"><text:bookmark-start text:name="__RefHeading___как_отодрать_деталь_после_печати_4"/><text:bookmark-start text:name="как_отодрать_деталь_после_печати"/>Как отодрать деталь после печати?<text:bookmark-end text:name="__RefHeading___как_отодрать_деталь_после_печати_4"/><text:bookmark-end text:name="как_отодрать_деталь_после_печати"/></text:h>
      <text:p text:style-name="Text_20_body">Сначала внимательно прочитать инструкцию!</text:p>
      <text:p text:style-name="Text_20_body">Печатный столик имеет магнитную подложку (голубого цвета), которую можно достать после печати деталей из принтера. Делать это нужно приподымая подложку за 2 черные ручки с переднего края. <text:span text:style-name="Strong_20_Emphasis">Не трогайте руками или другими частями тела подложку – на ней не должно оставаться жировых следов!</text:span>
Принтер по-умолчанию печатает сначала площадку из пластика, а потом уже на ней саму делать. Это полезная фича – от площадки деталь как правило хорошо отделяется, нижняя грань у нее получается ровной. Но отделить площадку от самого печатного столика не так просто. На какие хитрости стоит обратить внимание:</text:p>
      <text:list text:style-name="List_20_1" text:continue-numbering="false">
        <text:list-item>
          <text:p text:style-name="List_20_1_Content_First"> Сначала достаньте подложку вместе с распечатанной деталью из принтера. Не отдирайте детали внутри принтера!</text:p>
        </text:list-item>
        <text:list-item>
          <text:p text:style-name="List_20_1_Content"> Держа подложку за ручки, уперев противоположный край подложки в стол, слегка изогните подложку и подденьте деталь (между площадкой и самой деталью) шпателем, который лежит в верхнем ящике тумбы рядом с принтером.</text:p>
        </text:list-item>
        <text:list-item>
          <text:p text:style-name="List_20_1_Content"> Попробуйте таким же способом отделить площадку от подложки.</text:p>
        </text:list-item>
        <text:list-item>
          <text:p text:style-name="List_20_1_Content"> Если не получается, положите подложку на край стола так, чтобы ручки подложки свисали с края стола, возьмите узогнутое на 90 градусов шило из ящика со шпателем, аккуратно воткните его в торец площадки (именно в площадку, а не в подложку или руку!), а потом продолжая давление на конец шила, подденьте площадку, использовав в качестве точки опоры подложку. (Не касайтесь подложки пальцами)</text:p>
        </text:list-item>
        <text:list-item>
          <text:p text:style-name="List_20_1_Content_Last"> Если после этого на подложке остались какие-то тонкие полоски пластика, их можно соскаблить шпателем, двигая его вдоль подложки. Это удобно делать также уперев ручки в край стола, когда подложка лежит на столе.</text:p>
        </text:list-item>
      </text:list>
      <text:p text:style-name="Text_20_body">Подложка печатного столика имеет прочное покрытие и вы не испортите его, если будете шпателем соскабливать какие-то части площадки или детали, но чем-то острым вы можете ее порезать или оставить след шилом. Будьте аккуратны!</text:p>
      <text:p text:style-name="Text_20_body">Площадки на которых печаталась делать можно использовать в дальнейшем для каких-то целей, поэтому обычно мы их оставляем в верхнем ящике тумбы.</text:p>
      <text:h text:style-name="Heading_20_2" text:outline-level="2"><text:bookmark-start text:name="__RefHeading___прочее_5"/><text:bookmark-start text:name="прочее"/>Прочее<text:bookmark-end text:name="__RefHeading___прочее_5"/><text:bookmark-end text:name="прочее"/></text:h>
      <text:p text:style-name="Text_20_body">Внутри принтера наклеено крепление типа GoPro – можно писать таймлапсы печати для каких-то роликов. Чтобы не выводить кабель наружу, можно разместить внутри повербанк для камеры. <text:span text:style-name="Strong_20_Emphasis">Важно: убедиться, что камера, провод и сам повербанк не будут соприкасаться с движущимися элементами принтера на протяжении всего процесса печати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09:42</meta:creation-date>
    <dc:creator>Generated</dc:creator>
    <dc:date>2026-07-26T07::09:42</dc:date>
    <dc:language>en-US</dc:language>
    <meta:editing-cycles>1</meta:editing-cycles>
    <meta:editing-duration>PT0S</meta:editing-duration>
    <dc:title>autolab:equipment:3d-printer</dc:title>
  </office:meta>
</office:document-meta>
</file>